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Arial" svg:font-family="Arial"/>
    <style:font-face style:name="Times New Roman" svg:font-family="Times New Roman"/>
    <style:font-face style:name="Wingdings" svg:font-family="Wingdings"/>
    <style:font-face style:name="標楷體" svg:font-family="標楷體"/>
    <style:font-face style:name="細明體_HKSCS" svg:font-family="細明體_HKSCS"/>
    <style:font-face style:name="MS PMincho" svg:font-family="MS PMincho"/>
    <style:font-face style:name="宋体" svg:font-family="宋体"/>
  </office:font-face-decls>
  <office:automatic-styles>
    <style:style style:name="S0" style:family="section">
      <style:section-properties>
        <style:columns fo:column-count="1" fo:column-gap="0.2951in"/>
      </style:section-properties>
    </style:style>
    <text:list-style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2">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style:name="L3">
      <text:list-level-style-number text:level="1" style:style-name="T3"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style:name="L4">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5">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6">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7">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8">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style:name="L9">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style:name="L10">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style:name="L11">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12">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style:name="L13">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style:name="L14">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T1" style:family="text">
      <style:text-properties fo:color=""/>
    </style:style>
    <style:style style:name="T2" style:family="text"/>
    <style:style style:name="T3" style:family="text"/>
    <style:style style:name="T4" style:family="text">
      <style:text-properties style:font-name="Wingdings"/>
    </style:style>
    <style:style style:name="T5" style:family="text" style:parent-style-name="預設段落字型">
      <style:text-properties style:font-name="標楷體"/>
    </style:style>
    <style:style style:name="T6" style:family="text" style:parent-style-name="預設段落字型">
      <style:text-properties fo:font-size="10pt"/>
    </style:style>
    <style:style style:name="T7" style:family="text" style:parent-style-name="預設段落字型">
      <style:text-properties fo:font-size="12pt" style:font-name="標楷體" fo:color="#000000"/>
    </style:style>
    <style:style style:name="T8" style:family="text" style:parent-style-name="預設段落字型">
      <style:text-properties style:font-name="標楷體" style:text-underline-style="solid" style:text-underline-width="auto"/>
    </style:style>
    <style:style style:name="T9" style:family="text" style:parent-style-name="預設段落字型">
      <style:text-properties fo:font-size="12pt" style:font-name="標楷體"/>
    </style:style>
    <style:style style:name="T10" style:family="text" style:parent-style-name="預設段落字型">
      <style:text-properties fo:font-size="12pt" style:font-name="標楷體" style:text-underline-style="solid" style:text-underline-width="auto"/>
    </style:style>
    <style:style style:name="T11" style:family="text" style:parent-style-name="預設段落字型">
      <style:text-properties fo:font-size="14pt" style:font-name="標楷體"/>
    </style:style>
    <style:style style:name="T12" style:family="text" style:parent-style-name="預設段落字型">
      <style:text-properties fo:font-size="12pt" style:font-name="標楷體" fo:color="#1F497D"/>
    </style:style>
    <style:style style:name="T13" style:family="text" style:parent-style-name="預設段落字型">
      <style:text-properties fo:font-size="12pt" fo:font-weight="bold" style:font-name="標楷體"/>
    </style:style>
    <style:style style:name="T14" style:family="text" style:parent-style-name="預設段落字型">
      <style:text-properties fo:font-size="12pt" style:font-name="標楷體" fo:background-color="#FFFFFF"/>
    </style:style>
    <style:style style:name="T15" style:family="text" style:parent-style-name="預設段落字型">
      <style:text-properties fo:font-size="12pt" style:font-name="細明體_HKSCS"/>
    </style:style>
    <style:style style:name="T16" style:family="text" style:parent-style-name="Default Paragraph Font">
      <style:text-properties style:font-name="MS PMincho"/>
    </style:style>
    <style:style style:name="T17" style:family="text" style:parent-style-name="預設段落字型">
      <style:text-properties fo:font-size="9.5pt" style:font-name="MS PMincho"/>
    </style:style>
    <style:style style:name="T18" style:family="text" style:parent-style-name="預設段落字型">
      <style:text-properties fo:background-color="#FFFFFF"/>
    </style:style>
    <style:style style:name="T19" style:family="text" style:parent-style-name="預設段落字型">
      <style:text-properties style:font-name="MS PMincho" fo:background-color="#FFFFFF"/>
    </style:style>
    <style:style style:name="T20" style:family="text" style:parent-style-name="Default Paragraph Font">
      <style:text-properties style:font-name="MS PMincho"/>
    </style:style>
    <style:style style:name="T21" style:family="text" style:parent-style-name="Default Paragraph Font">
      <style:text-properties style:font-name="MS PMincho"/>
    </style:style>
    <style:style style:name="T22" style:family="text" style:parent-style-name="預設段落字型">
      <style:text-properties fo:font-size="8pt" style:font-name="MS PMincho"/>
    </style:style>
    <style:style style:name="T23" style:family="text" style:parent-style-name="預設段落字型">
      <style:text-properties fo:font-size="8pt" fo:background-color="#FFFFFF"/>
    </style:style>
    <style:style style:name="T24" style:family="text" style:parent-style-name="預設段落字型">
      <style:text-properties fo:font-size="8pt" style:font-name="MS PMincho" fo:background-color="#FFFFFF"/>
    </style:style>
    <style:style style:name="T25" style:family="text" style:parent-style-name="Default Paragraph Font">
      <style:text-properties style:font-name="MS PMincho"/>
    </style:style>
    <style:style style:name="T26" style:family="text" style:parent-style-name="預設段落字型">
      <style:text-properties fo:font-size="8pt"/>
    </style:style>
    <style:style style:name="T27" style:family="text" style:parent-style-name="預設段落字型">
      <style:text-properties fo:font-size="12pt" style:font-name="MS PMincho"/>
    </style:style>
    <style:style style:name="T28" style:family="text" style:parent-style-name="預設段落字型">
      <style:text-properties style:font-name="MS PMincho"/>
    </style:style>
    <style:style style:name="T29" style:family="text" style:parent-style-name="預設段落字型">
      <style:text-properties fo:font-size="12pt"/>
    </style:style>
    <style:style style:name="T30" style:family="text" style:parent-style-name="預設段落字型">
      <style:text-properties fo:font-size="12pt" style:font-name="宋体"/>
    </style:style>
    <style:style style:name="P6" style:family="paragraph" style:parent-style-name="大標" style:master-page-name="Standard"/>
    <style:style style:name="P7" style:family="paragraph" style:parent-style-name="大標"/>
    <style:style style:name="P8" style:family="paragraph" style:parent-style-name="標題 3"/>
    <style:style style:name="P9" style:family="paragraph" style:parent-style-name="本文縮排"/>
    <style:style style:name="P10" style:family="paragraph" style:parent-style-name="標題 3"/>
    <style:style style:name="P11" style:family="paragraph" style:parent-style-name="內文"/>
    <style:style style:name="P12" style:family="paragraph" style:parent-style-name="內文" style:list-style-name="L0"/>
    <style:style style:name="P13" style:family="paragraph" style:parent-style-name="表文" style:list-style-name="L0">
      <style:paragraph-properties style:line-height-at-least="0.2222in"/>
    </style:style>
    <style:style style:name="P14" style:family="paragraph" style:parent-style-name="表文" style:list-style-name="L0">
      <style:paragraph-properties style:line-height-at-least="0.2222in"/>
    </style:style>
    <style:style style:name="P15" style:family="paragraph" style:parent-style-name="標題 3"/>
    <style:style style:name="P16" style:family="paragraph" style:parent-style-name="內文" style:list-style-name="L1"/>
    <style:style style:name="P17" style:family="paragraph" style:parent-style-name="內文" style:list-style-name="L1"/>
    <style:style style:name="P18" style:family="paragraph" style:parent-style-name="內文">
      <style:paragraph-properties fo:text-indent="0in"/>
    </style:style>
    <style:style style:name="P19" style:family="paragraph" style:parent-style-name="內文">
      <style:paragraph-properties fo:text-indent="0in"/>
      <style:text-properties fo:font-size="12pt" style:font-name="標楷體" style:text-underline-style="solid" style:text-underline-width="auto"/>
    </style:style>
    <style:style style:name="P20" style:family="paragraph" style:parent-style-name="內文">
      <style:paragraph-properties fo:text-indent="0in"/>
      <style:text-properties fo:font-size="12pt" style:font-name="標楷體" style:text-underline-style="solid" style:text-underline-width="auto"/>
    </style:style>
    <style:style style:name="P21" style:family="paragraph" style:parent-style-name="內文">
      <style:paragraph-properties fo:text-indent="0in"/>
      <style:text-properties fo:font-size="12pt" style:font-name="標楷體" style:text-underline-style="solid" style:text-underline-width="auto"/>
    </style:style>
    <style:style style:name="P22" style:family="paragraph" style:parent-style-name="內文">
      <style:paragraph-properties fo:text-indent="0in"/>
      <style:text-properties fo:font-size="12pt" style:font-name="標楷體" style:text-underline-style="solid" style:text-underline-width="auto"/>
    </style:style>
    <style:style style:name="P23" style:family="paragraph" style:parent-style-name="內文">
      <style:paragraph-properties fo:text-indent="0in"/>
    </style:style>
    <style:style style:name="P24" style:family="paragraph" style:parent-style-name="內文">
      <style:paragraph-properties fo:text-indent="0in"/>
    </style:style>
    <style:style style:name="P25" style:family="paragraph" style:parent-style-name="內文">
      <style:paragraph-properties fo:text-indent="0in"/>
    </style:style>
    <style:style style:name="P26" style:family="paragraph" style:parent-style-name="內文">
      <style:paragraph-properties fo:text-align="justify" fo:text-indent="0in"/>
    </style:style>
    <style:style style:name="P27" style:family="paragraph" style:parent-style-name="內文">
      <style:paragraph-properties fo:text-indent="0in"/>
    </style:style>
    <style:style style:name="P28" style:family="paragraph" style:parent-style-name="內文">
      <style:paragraph-properties fo:text-indent="0in"/>
    </style:style>
    <style:style style:name="P29" style:family="paragraph" style:parent-style-name="內文">
      <style:paragraph-properties fo:text-indent="0in"/>
    </style:style>
    <style:style style:name="P30" style:family="paragraph" style:parent-style-name="內文">
      <style:paragraph-properties fo:text-indent="0in"/>
    </style:style>
    <style:style style:name="P31" style:family="paragraph" style:parent-style-name="內文">
      <style:paragraph-properties fo:text-indent="0in"/>
    </style:style>
    <style:style style:name="P32" style:family="paragraph" style:parent-style-name="內文">
      <style:paragraph-properties fo:text-indent="0in"/>
    </style:style>
    <style:style style:name="P33" style:family="paragraph" style:parent-style-name="內文">
      <style:paragraph-properties fo:text-indent="0in"/>
    </style:style>
    <style:style style:name="P34" style:family="paragraph" style:parent-style-name="內文">
      <style:paragraph-properties fo:text-indent="0in"/>
    </style:style>
    <style:style style:name="P35" style:family="paragraph" style:parent-style-name="內文">
      <style:paragraph-properties fo:text-indent="0in"/>
    </style:style>
    <style:style style:name="P36" style:family="paragraph" style:parent-style-name="內文">
      <style:paragraph-properties fo:text-indent="0in"/>
    </style:style>
    <style:style style:name="P37" style:family="paragraph" style:parent-style-name="內文">
      <style:paragraph-properties fo:text-indent="0in"/>
    </style:style>
    <style:style style:name="P38" style:family="paragraph" style:parent-style-name="內文">
      <style:paragraph-properties fo:text-indent="0in"/>
    </style:style>
    <style:style style:name="P39" style:family="paragraph" style:parent-style-name="內文">
      <style:paragraph-properties fo:text-indent="0in"/>
    </style:style>
    <style:style style:name="P40" style:family="paragraph" style:parent-style-name="內文">
      <style:paragraph-properties fo:text-indent="0in"/>
    </style:style>
    <style:style style:name="P41" style:family="paragraph" style:parent-style-name="內文">
      <style:paragraph-properties fo:text-indent="0in"/>
    </style:style>
    <style:style style:name="P42" style:family="paragraph" style:parent-style-name="內文">
      <style:paragraph-properties fo:text-indent="0in"/>
    </style:style>
    <style:style style:name="P43" style:family="paragraph" style:parent-style-name="內文">
      <style:paragraph-properties fo:text-indent="0in"/>
    </style:style>
    <style:style style:name="P44" style:family="paragraph" style:parent-style-name="內文">
      <style:paragraph-properties fo:text-indent="0in"/>
    </style:style>
    <style:style style:name="P45" style:family="paragraph" style:parent-style-name="內文">
      <style:paragraph-properties fo:text-indent="0in"/>
    </style:style>
    <style:style style:name="P46" style:family="paragraph" style:parent-style-name="內文">
      <style:paragraph-properties fo:text-indent="0in"/>
    </style:style>
    <style:style style:name="P47" style:family="paragraph" style:parent-style-name="內文">
      <style:paragraph-properties fo:text-indent="0in"/>
    </style:style>
    <style:style style:name="P48" style:family="paragraph" style:parent-style-name="內文">
      <style:paragraph-properties fo:text-indent="0in"/>
    </style:style>
    <style:style style:name="P49" style:family="paragraph" style:parent-style-name="內文">
      <style:paragraph-properties fo:text-indent="0in"/>
    </style:style>
    <style:style style:name="P50" style:family="paragraph" style:parent-style-name="內文">
      <style:paragraph-properties fo:text-indent="0in"/>
    </style:style>
    <style:style style:name="P51" style:family="paragraph" style:parent-style-name="內文">
      <style:paragraph-properties fo:text-indent="0in"/>
    </style:style>
    <style:style style:name="P52" style:family="paragraph" style:parent-style-name="內文">
      <style:paragraph-properties fo:text-indent="0in"/>
    </style:style>
    <style:style style:name="P53" style:family="paragraph" style:parent-style-name="內文">
      <style:paragraph-properties fo:text-indent="0in"/>
    </style:style>
    <style:style style:name="P54" style:family="paragraph" style:parent-style-name="內文">
      <style:paragraph-properties fo:text-indent="0in"/>
    </style:style>
    <style:style style:name="P55" style:family="paragraph" style:parent-style-name="內文">
      <style:paragraph-properties fo:text-indent="0in"/>
    </style:style>
    <style:style style:name="P56" style:family="paragraph" style:parent-style-name="標題 3"/>
    <style:style style:name="P57" style:family="paragraph" style:parent-style-name="內文"/>
    <style:style style:name="P58" style:family="paragraph" style:parent-style-name="標題 3"/>
    <style:style style:name="P59" style:family="paragraph" style:parent-style-name="內文"/>
    <style:style style:name="P60" style:family="paragraph" style:parent-style-name="內文">
      <style:paragraph-properties fo:text-align="justify" fo:text-indent="0in"/>
    </style:style>
    <style:style style:name="P61" style:family="paragraph" style:parent-style-name="內文">
      <style:paragraph-properties fo:text-align="justify" fo:text-indent="0in"/>
    </style:style>
    <style:style style:name="P62" style:family="paragraph" style:parent-style-name="內文">
      <style:paragraph-properties fo:text-align="justify" fo:text-indent="0in"/>
    </style:style>
    <style:style style:name="P63" style:family="paragraph" style:parent-style-name="內文">
      <style:paragraph-properties fo:text-indent="0in"/>
    </style:style>
    <style:style style:name="P64" style:family="paragraph" style:parent-style-name="一、中明">
      <style:paragraph-properties fo:text-indent="-0.3444in" fo:margin-left="0.3444in"/>
    </style:style>
    <style:style style:name="P65" style:family="paragraph" style:parent-style-name="一、中明">
      <style:paragraph-properties fo:text-indent="-0.3444in" fo:margin-left="0.3444in"/>
    </style:style>
    <style:style style:name="P66" style:family="paragraph" style:parent-style-name="內文">
      <style:paragraph-properties fo:text-indent="0in"/>
    </style:style>
    <style:style style:name="P67" style:family="paragraph" style:parent-style-name="內文">
      <style:paragraph-properties fo:text-indent="0in"/>
    </style:style>
    <style:style style:name="P68" style:family="paragraph" style:parent-style-name="一、中明">
      <style:paragraph-properties fo:text-indent="-0.3444in" fo:margin-left="0.3444in"/>
    </style:style>
    <style:style style:name="P69" style:family="paragraph" style:parent-style-name="內文">
      <style:paragraph-properties fo:text-indent="-0.3444in" fo:margin-left="0.3444in"/>
    </style:style>
    <style:style style:name="P70" style:family="paragraph" style:parent-style-name="內文">
      <style:paragraph-properties fo:text-indent="0in"/>
    </style:style>
    <style:style style:name="P71" style:family="paragraph" style:parent-style-name="內文">
      <style:paragraph-properties fo:text-indent="0in"/>
    </style:style>
    <style:style style:name="P72" style:family="paragraph" style:parent-style-name="內文">
      <style:paragraph-properties fo:text-indent="-0.3444in" fo:margin-left="0.3444in"/>
    </style:style>
    <style:style style:name="P73" style:family="paragraph" style:parent-style-name="內文">
      <style:paragraph-properties fo:text-indent="-0.3444in" fo:margin-left="0.3444in"/>
    </style:style>
    <style:style style:name="P74" style:family="paragraph" style:parent-style-name="內文">
      <style:paragraph-properties fo:text-indent="-0.2931in" fo:margin-left="0.2931in"/>
    </style:style>
    <style:style style:name="P75" style:family="paragraph" style:parent-style-name="內文">
      <style:paragraph-properties fo:text-indent="-0.2931in" fo:margin-left="0.2931in"/>
    </style:style>
    <style:style style:name="P76" style:family="paragraph" style:parent-style-name="內文">
      <style:paragraph-properties fo:text-indent="-0.2931in" fo:margin-left="0.2931in"/>
    </style:style>
    <style:style style:name="P77" style:family="paragraph" style:parent-style-name="內文">
      <style:paragraph-properties fo:text-indent="0in"/>
    </style:style>
    <style:style style:name="P78" style:family="paragraph" style:parent-style-name="內文">
      <style:paragraph-properties fo:text-indent="0in"/>
    </style:style>
    <style:style style:name="P79" style:family="paragraph" style:parent-style-name="內文">
      <style:paragraph-properties fo:text-indent="-0.2931in" fo:margin-left="0.2931in"/>
    </style:style>
    <style:style style:name="P80" style:family="paragraph" style:parent-style-name="內文">
      <style:paragraph-properties fo:text-indent="-0.2931in" fo:margin-left="0.2931in"/>
    </style:style>
    <style:style style:name="P81" style:family="paragraph" style:parent-style-name="內文">
      <style:paragraph-properties fo:text-indent="-0.2931in" fo:margin-left="0.2931in"/>
    </style:style>
    <style:style style:name="P82" style:family="paragraph" style:parent-style-name="一、粗黑">
      <style:paragraph-properties fo:text-align="left" fo:text-indent="0in" fo:margin-left="0in"/>
    </style:style>
    <style:style style:name="P83" style:family="paragraph" style:parent-style-name="一、粗黑" style:list-style-name="L2">
      <style:paragraph-properties fo:text-align="left"/>
    </style:style>
    <style:style style:name="P84" style:family="paragraph" style:parent-style-name="1." style:list-style-name="L2"/>
    <style:style style:name="P85" style:family="paragraph" style:parent-style-name="1." style:list-style-name="L3"/>
    <style:style style:name="P86" style:family="paragraph" style:parent-style-name="1." style:list-style-name="L3"/>
    <style:style style:name="P87" style:family="paragraph" style:parent-style-name="1." style:list-style-name="L2"/>
    <style:style style:name="P88" style:family="paragraph" style:parent-style-name="1." style:list-style-name="L2"/>
    <style:style style:name="P89" style:family="paragraph" style:parent-style-name="1." style:list-style-name="L2"/>
    <style:style style:name="P90" style:family="paragraph" style:parent-style-name="1." style:list-style-name="L2"/>
    <style:style style:name="P91" style:family="paragraph" style:parent-style-name="1." style:list-style-name="L2"/>
    <style:style style:name="P92" style:family="paragraph" style:parent-style-name="1." style:list-style-name="L4"/>
    <style:style style:name="P93" style:family="paragraph" style:parent-style-name="1." style:list-style-name="L4"/>
    <style:style style:name="P94" style:family="paragraph" style:parent-style-name="1." style:list-style-name="L4"/>
    <style:style style:name="P95" style:family="paragraph" style:parent-style-name="1." style:list-style-name="L4"/>
    <style:style style:name="P96" style:family="paragraph" style:parent-style-name="1." style:list-style-name="L4"/>
    <style:style style:name="P97" style:family="paragraph" style:parent-style-name="1." style:list-style-name="L4"/>
    <style:style style:name="P98" style:family="paragraph" style:parent-style-name="1." style:list-style-name="L4"/>
    <style:style style:name="P99" style:family="paragraph" style:parent-style-name="1." style:list-style-name="L4"/>
    <style:style style:name="P100" style:family="paragraph" style:parent-style-name="1." style:list-style-name="L2"/>
    <style:style style:name="P101" style:family="paragraph" style:parent-style-name="1." style:list-style-name="L2"/>
    <style:style style:name="P102" style:family="paragraph" style:parent-style-name="1." style:list-style-name="L5"/>
    <style:style style:name="P103" style:family="paragraph" style:parent-style-name="1." style:list-style-name="L5"/>
    <style:style style:name="P104" style:family="paragraph" style:parent-style-name="1." style:list-style-name="L2"/>
    <style:style style:name="P105" style:family="paragraph" style:parent-style-name="1." style:list-style-name="L6"/>
    <style:style style:name="P106" style:family="paragraph" style:parent-style-name="1." style:list-style-name="L6"/>
    <style:style style:name="P107" style:family="paragraph" style:parent-style-name="1." style:list-style-name="L6"/>
    <style:style style:name="P108" style:family="paragraph" style:parent-style-name="1." style:list-style-name="L2"/>
    <style:style style:name="P109" style:family="paragraph" style:parent-style-name="1." style:list-style-name="L7"/>
    <style:style style:name="P110" style:family="paragraph" style:parent-style-name="1." style:list-style-name="L7"/>
    <style:style style:name="P111" style:family="paragraph" style:parent-style-name="1." style:list-style-name="L2"/>
    <style:style style:name="P112" style:family="paragraph" style:parent-style-name="(一)" style:list-style-name="L8">
      <style:paragraph-properties>
        <style:tab-stops>
          <style:tab-stop style:position="0.3792cm" style:type="left"/>
          <style:tab-stop style:position="0.9172cm" style:type="left"/>
        </style:tab-stops>
      </style:paragraph-properties>
    </style:style>
    <style:style style:name="P113" style:family="paragraph" style:parent-style-name="(一)" style:list-style-name="L8">
      <style:paragraph-properties>
        <style:tab-stops>
          <style:tab-stop style:position="0.3792cm" style:type="left"/>
          <style:tab-stop style:position="0.9172cm" style:type="left"/>
        </style:tab-stops>
      </style:paragraph-properties>
    </style:style>
    <style:style style:name="P114" style:family="paragraph" style:parent-style-name="(一)" style:list-style-name="L8">
      <style:paragraph-properties>
        <style:tab-stops>
          <style:tab-stop style:position="0.3792cm" style:type="left"/>
          <style:tab-stop style:position="0.9172cm" style:type="left"/>
        </style:tab-stops>
      </style:paragraph-properties>
    </style:style>
    <style:style style:name="P115" style:family="paragraph" style:parent-style-name="(一)" style:list-style-name="L8">
      <style:paragraph-properties>
        <style:tab-stops>
          <style:tab-stop style:position="0.3792cm" style:type="left"/>
          <style:tab-stop style:position="0.9172cm" style:type="left"/>
        </style:tab-stops>
      </style:paragraph-properties>
    </style:style>
    <style:style style:name="P116" style:family="paragraph" style:parent-style-name="(一)" style:list-style-name="L8">
      <style:paragraph-properties>
        <style:tab-stops>
          <style:tab-stop style:position="0.3792cm" style:type="left"/>
          <style:tab-stop style:position="0.9172cm" style:type="left"/>
        </style:tab-stops>
      </style:paragraph-properties>
    </style:style>
    <style:style style:name="P117" style:family="paragraph" style:parent-style-name="(一)" style:list-style-name="L8">
      <style:paragraph-properties>
        <style:tab-stops>
          <style:tab-stop style:position="0.3792cm" style:type="left"/>
          <style:tab-stop style:position="0.9172cm" style:type="left"/>
        </style:tab-stops>
      </style:paragraph-properties>
    </style:style>
    <style:style style:name="P118" style:family="paragraph" style:parent-style-name="(一)" style:list-style-name="L8">
      <style:paragraph-properties>
        <style:tab-stops>
          <style:tab-stop style:position="0.3792cm" style:type="left"/>
          <style:tab-stop style:position="0.9172cm" style:type="left"/>
        </style:tab-stops>
      </style:paragraph-properties>
    </style:style>
    <style:style style:name="P119" style:family="paragraph" style:parent-style-name="(一)" style:list-style-name="L8">
      <style:paragraph-properties>
        <style:tab-stops>
          <style:tab-stop style:position="0.3792cm" style:type="left"/>
          <style:tab-stop style:position="0.9172cm" style:type="left"/>
        </style:tab-stops>
      </style:paragraph-properties>
    </style:style>
    <style:style style:name="P120" style:family="paragraph" style:parent-style-name="(一)" style:list-style-name="L2">
      <style:paragraph-properties>
        <style:tab-stops>
          <style:tab-stop style:position="0.3792cm" style:type="left"/>
          <style:tab-stop style:position="0.9172cm" style:type="left"/>
        </style:tab-stops>
      </style:paragraph-properties>
    </style:style>
    <style:style style:name="P121" style:family="paragraph" style:parent-style-name="內文" style:list-style-name="L2"/>
    <style:style style:name="P122" style:family="paragraph" style:parent-style-name="(一)" style:list-style-name="L2">
      <style:paragraph-properties>
        <style:tab-stops>
          <style:tab-stop style:position="0.3792cm" style:type="left"/>
          <style:tab-stop style:position="0.9172cm" style:type="left"/>
        </style:tab-stops>
      </style:paragraph-properties>
    </style:style>
    <style:style style:name="P123" style:family="paragraph" style:parent-style-name="標題 3"/>
    <style:style style:name="P124" style:family="paragraph" style:parent-style-name="內文"/>
    <style:style style:name="P125" style:family="paragraph" style:parent-style-name="內文">
      <style:paragraph-properties fo:text-align="justify" fo:text-indent="0in"/>
    </style:style>
    <style:style style:name="P126" style:family="paragraph" style:parent-style-name="內文">
      <style:paragraph-properties fo:text-align="justify" fo:text-indent="0in"/>
    </style:style>
    <style:style style:name="P127" style:family="paragraph" style:parent-style-name="內文">
      <style:paragraph-properties fo:text-indent="0in"/>
    </style:style>
    <style:style style:name="P128" style:family="paragraph" style:parent-style-name="內文">
      <style:paragraph-properties fo:text-indent="0in"/>
    </style:style>
    <style:style style:name="P129" style:family="paragraph" style:parent-style-name="內文">
      <style:paragraph-properties fo:text-indent="0in"/>
    </style:style>
    <style:style style:name="P130" style:family="paragraph" style:parent-style-name="內文">
      <style:paragraph-properties fo:text-indent="0in"/>
    </style:style>
    <style:style style:name="P131" style:family="paragraph" style:parent-style-name="內文">
      <style:paragraph-properties fo:text-indent="0in"/>
    </style:style>
    <style:style style:name="P132" style:family="paragraph" style:parent-style-name="內文">
      <style:paragraph-properties fo:text-indent="0in"/>
    </style:style>
    <style:style style:name="P133" style:family="paragraph" style:parent-style-name="內文">
      <style:paragraph-properties fo:text-indent="0in"/>
    </style:style>
    <style:style style:name="P134" style:family="paragraph" style:parent-style-name="內文">
      <style:paragraph-properties fo:text-indent="0in"/>
    </style:style>
    <style:style style:name="P135" style:family="paragraph" style:parent-style-name="標題 3"/>
    <style:style style:name="P136" style:family="paragraph" style:parent-style-name="1.">
      <style:paragraph-properties fo:text-indent="-0.5306in" fo:margin-left="0.6764in"/>
    </style:style>
    <style:style style:name="P137" style:family="paragraph" style:parent-style-name="(一)"/>
    <style:style style:name="P138" style:family="paragraph" style:parent-style-name="內文">
      <style:paragraph-properties fo:text-indent="-0.3882in" fo:margin-left="0.0618in" style:default-outline-level="1"/>
    </style:style>
    <style:style style:name="P139" style:family="paragraph" style:parent-style-name="內文">
      <style:paragraph-properties fo:text-align="left" fo:text-indent="0in" fo:line-height="100%">
        <style:tab-stops>
          <style:tab-stop style:position="1.27cm" style:type="left"/>
        </style:tab-stops>
      </style:paragraph-properties>
    </style:style>
    <style:style style:name="P140" style:family="paragraph" style:parent-style-name="(一)">
      <style:paragraph-properties fo:text-indent="-0.091in" fo:margin-left="0.4576in"/>
    </style:style>
    <style:style style:name="P141" style:family="paragraph" style:parent-style-name="內文">
      <style:paragraph-properties fo:margin-left="-0.4083in"/>
    </style:style>
    <style:style style:name="P142" style:family="paragraph" style:parent-style-name="內文">
      <style:paragraph-properties fo:margin-left="-0.4083in"/>
    </style:style>
    <style:style style:name="P143" style:family="paragraph" style:parent-style-name="內文" style:list-style-name="L9"/>
    <style:style style:name="P144" style:family="paragraph" style:parent-style-name="內文" style:list-style-name="L9"/>
    <style:style style:name="P145" style:family="paragraph" style:parent-style-name="內文">
      <style:paragraph-properties fo:margin-left="-0.4083in"/>
    </style:style>
    <style:style style:name="P146" style:family="paragraph" style:parent-style-name="內文">
      <style:paragraph-properties fo:margin-left="-0.4083in"/>
    </style:style>
    <style:style style:name="P147" style:family="paragraph" style:parent-style-name="內文">
      <style:paragraph-properties fo:margin-left="-0.4083in"/>
    </style:style>
    <style:style style:name="P148" style:family="paragraph" style:parent-style-name="內文" style:list-style-name="L10"/>
    <style:style style:name="P149" style:family="paragraph" style:parent-style-name="內文" style:list-style-name="L10"/>
    <style:style style:name="P150" style:family="paragraph" style:parent-style-name="內文" style:list-style-name="L10"/>
    <style:style style:name="P151" style:family="paragraph" style:parent-style-name="內文" style:list-style-name="L10"/>
    <style:style style:name="P152" style:family="paragraph" style:parent-style-name="內文" style:list-style-name="L11"/>
    <style:style style:name="P153" style:family="paragraph" style:parent-style-name="內文" style:list-style-name="L11"/>
    <style:style style:name="P154" style:family="paragraph" style:parent-style-name="內文">
      <style:paragraph-properties fo:margin-left="-0.4083in"/>
    </style:style>
    <style:style style:name="P155" style:family="paragraph" style:parent-style-name="內文" style:list-style-name="L12"/>
    <style:style style:name="P156" style:family="paragraph" style:parent-style-name="內文" style:list-style-name="L12"/>
    <style:style style:name="P157" style:family="paragraph" style:parent-style-name="內文">
      <style:paragraph-properties fo:text-indent="0in" fo:margin-left="1.25in"/>
    </style:style>
    <style:style style:name="P158" style:family="paragraph" style:parent-style-name="內文">
      <style:paragraph-properties fo:text-indent="0in" fo:margin-left="1.25in"/>
    </style:style>
    <style:style style:name="P159" style:family="paragraph" style:parent-style-name="內文" style:list-style-name="L12"/>
    <style:style style:name="P160" style:family="paragraph" style:parent-style-name="內文" style:list-style-name="L12"/>
    <style:style style:name="P161" style:family="paragraph" style:parent-style-name="(一)">
      <style:paragraph-properties fo:margin-left="0.5826in"/>
    </style:style>
    <style:style style:name="P162" style:family="paragraph" style:parent-style-name="(1)"/>
    <style:style style:name="P163" style:family="paragraph" style:parent-style-name="(1)">
      <style:paragraph-properties fo:text-indent="0in" fo:margin-left="0in"/>
    </style:style>
    <style:style style:name="P164" style:family="paragraph" style:parent-style-name="(a)"/>
    <style:style style:name="P165" style:family="paragraph" style:parent-style-name="(a)"/>
    <style:style style:name="P166" style:family="paragraph" style:parent-style-name="(a)"/>
    <style:style style:name="P167" style:family="paragraph" style:parent-style-name="(a)"/>
    <style:style style:name="P168" style:family="paragraph" style:parent-style-name="(1)"/>
    <style:style style:name="P169" style:family="paragraph" style:parent-style-name="(a)"/>
    <style:style style:name="P170" style:family="paragraph" style:parent-style-name="(a)"/>
    <style:style style:name="P171" style:family="paragraph" style:parent-style-name="(a)"/>
    <style:style style:name="P172" style:family="paragraph" style:parent-style-name="(a)"/>
    <style:style style:name="P173" style:family="paragraph" style:parent-style-name="(1)"/>
    <style:style style:name="P174" style:family="paragraph" style:parent-style-name="(a)"/>
    <style:style style:name="P175" style:family="paragraph" style:parent-style-name="(a)"/>
    <style:style style:name="P176" style:family="paragraph" style:parent-style-name="(a)"/>
    <style:style style:name="P177" style:family="paragraph" style:parent-style-name="(a)"/>
    <style:style style:name="P178" style:family="paragraph" style:parent-style-name="(a)"/>
    <style:style style:name="P179" style:family="paragraph" style:parent-style-name="(a)"/>
    <style:style style:name="P180" style:family="paragraph" style:parent-style-name="(一)">
      <style:paragraph-properties fo:margin-left="0.5826in"/>
    </style:style>
    <style:style style:name="P181" style:family="paragraph" style:parent-style-name="(1)"/>
    <style:style style:name="P182" style:family="paragraph" style:parent-style-name="(1)"/>
    <style:style style:name="P183" style:family="paragraph" style:parent-style-name="(1)"/>
    <style:style style:name="P184" style:family="paragraph" style:parent-style-name="(1)"/>
    <style:style style:name="P185" style:family="paragraph" style:parent-style-name="(1)"/>
    <style:style style:name="P186" style:family="paragraph" style:parent-style-name="(1)"/>
    <style:style style:name="P187" style:family="paragraph" style:parent-style-name="內文">
      <style:paragraph-properties fo:text-indent="0in"/>
    </style:style>
    <style:style style:name="P188" style:family="paragraph" style:parent-style-name="(1)"/>
    <style:style style:name="P189" style:family="paragraph" style:parent-style-name="(一)"/>
    <style:style style:name="P190" style:family="paragraph" style:parent-style-name="(一)" style:list-style-name="L13"/>
    <style:style style:name="P191" style:family="paragraph" style:parent-style-name="(一)" style:list-style-name="L13"/>
    <style:style style:name="P192" style:family="paragraph" style:parent-style-name="(一)" style:list-style-name="L13"/>
    <style:style style:name="P193" style:family="paragraph" style:parent-style-name="(一)" style:list-style-name="L13"/>
    <style:style style:name="P194" style:family="paragraph" style:parent-style-name="(一)" style:list-style-name="L13"/>
    <style:style style:name="P195" style:family="paragraph" style:parent-style-name="(一)" style:list-style-name="L13"/>
    <style:style style:name="P196" style:family="paragraph" style:parent-style-name="(一)" style:list-style-name="L13"/>
    <style:style style:name="P197" style:family="paragraph" style:parent-style-name="(一)" style:list-style-name="L14"/>
    <style:style style:name="P198" style:family="paragraph" style:parent-style-name="(一)"/>
    <style:style style:name="P199" style:family="paragraph" style:parent-style-name="(一)"/>
    <style:style style:name="P200" style:family="paragraph" style:parent-style-name="(一)">
      <style:paragraph-properties fo:margin-left="0.5826in"/>
    </style:style>
    <style:style style:name="P201" style:family="paragraph" style:parent-style-name="(1)"/>
    <style:style style:name="P202" style:family="paragraph" style:parent-style-name="(a)"/>
    <style:style style:name="P203" style:family="paragraph" style:parent-style-name="(a)"/>
    <style:style style:name="P204" style:family="paragraph" style:parent-style-name="(a)"/>
    <style:style style:name="P205" style:family="paragraph" style:parent-style-name="(a)"/>
    <style:style style:name="P206" style:family="paragraph" style:parent-style-name="(a)"/>
    <style:style style:name="P207" style:family="paragraph" style:parent-style-name="(a)"/>
    <style:style style:name="P208" style:family="paragraph" style:parent-style-name="(a)"/>
    <style:style style:name="P209" style:family="paragraph" style:parent-style-name="(a)"/>
    <style:style style:name="P210" style:family="paragraph" style:parent-style-name="(a)"/>
    <style:style style:name="P211" style:family="paragraph" style:parent-style-name="(a)"/>
    <style:style style:name="P212" style:family="paragraph" style:parent-style-name="(a)"/>
    <style:style style:name="P213" style:family="paragraph" style:parent-style-name="(a)"/>
    <style:style style:name="P214" style:family="paragraph" style:parent-style-name="(a)"/>
    <style:style style:name="P215" style:family="paragraph" style:parent-style-name="(1)"/>
    <style:style style:name="P216" style:family="paragraph" style:parent-style-name="(a)"/>
    <style:style style:name="P217" style:family="paragraph" style:parent-style-name="(a)"/>
    <style:style style:name="P218" style:family="paragraph" style:parent-style-name="(a)"/>
    <style:style style:name="P219" style:family="paragraph" style:parent-style-name="(a)"/>
    <style:style style:name="P220" style:family="paragraph" style:parent-style-name="(1)"/>
    <style:style style:name="P221" style:family="paragraph" style:parent-style-name="(a)"/>
    <style:style style:name="P222" style:family="paragraph" style:parent-style-name="(a)"/>
    <style:style style:name="P223" style:family="paragraph" style:parent-style-name="(a)"/>
    <style:style style:name="P224" style:family="paragraph" style:parent-style-name="(a)"/>
    <style:style style:name="P225" style:family="paragraph" style:parent-style-name="(1)"/>
    <style:style style:name="P226" style:family="paragraph" style:parent-style-name="(a)"/>
    <style:style style:name="P227" style:family="paragraph" style:parent-style-name="(a)"/>
    <style:style style:name="P228" style:family="paragraph" style:parent-style-name="(a)"/>
    <style:style style:name="P229" style:family="paragraph" style:parent-style-name="(a)"/>
    <style:style style:name="P230" style:family="paragraph" style:parent-style-name="(a)"/>
    <style:style style:name="P231" style:family="paragraph" style:parent-style-name="(a)"/>
    <style:style style:name="P232" style:family="paragraph" style:parent-style-name="內文">
      <style:paragraph-properties fo:text-indent="-0.1972in" fo:margin-left="1.1361in"/>
    </style:style>
    <style:style style:name="P233" style:family="paragraph" style:parent-style-name="內文">
      <style:paragraph-properties fo:text-indent="-0.1972in" fo:margin-left="1.1361in"/>
    </style:style>
    <style:style style:name="P234" style:family="paragraph" style:parent-style-name="內文">
      <style:paragraph-properties fo:text-indent="-0.1972in" fo:margin-left="1.1361in"/>
    </style:style>
    <style:style style:name="P235" style:family="paragraph" style:parent-style-name="內文">
      <style:paragraph-properties fo:text-indent="-0.1972in" fo:margin-left="1.1361in"/>
    </style:style>
    <style:style style:name="P236" style:family="paragraph" style:parent-style-name="內文">
      <style:paragraph-properties fo:text-indent="-0.1972in" fo:margin-left="1.1361in"/>
    </style:style>
    <style:style style:name="P237" style:family="paragraph" style:parent-style-name="內文">
      <style:paragraph-properties fo:text-indent="-0.1972in" fo:margin-left="1.1361in"/>
    </style:style>
    <style:style style:name="P238" style:family="paragraph" style:parent-style-name="內文">
      <style:paragraph-properties fo:text-indent="-0.1972in" fo:margin-left="1.1361in"/>
    </style:style>
    <style:style style:name="P239" style:family="paragraph" style:parent-style-name="內文">
      <style:paragraph-properties fo:text-indent="-0.1972in" fo:margin-left="1.1361in"/>
    </style:style>
    <style:style style:name="P240" style:family="paragraph" style:parent-style-name="內文">
      <style:paragraph-properties fo:text-indent="0in" fo:margin-left="0.9389in"/>
    </style:style>
    <style:style style:name="P241" style:family="paragraph" style:parent-style-name="內文">
      <style:paragraph-properties fo:text-indent="-0.1972in" fo:margin-left="1.1361in"/>
    </style:style>
    <style:style style:name="P242" style:family="paragraph" style:parent-style-name="內文">
      <style:paragraph-properties fo:text-indent="-0.1972in" fo:margin-left="1.1361in"/>
    </style:style>
    <style:style style:name="P243" style:family="paragraph" style:parent-style-name="內文">
      <style:paragraph-properties fo:text-indent="-0.1972in" fo:margin-left="1.1361in"/>
    </style:style>
    <style:style style:name="P244" style:family="paragraph" style:parent-style-name="內文">
      <style:paragraph-properties fo:text-indent="-0.1972in" fo:margin-left="1.1361in"/>
    </style:style>
    <style:style style:name="P245" style:family="paragraph" style:parent-style-name="內文">
      <style:paragraph-properties fo:text-indent="-0.1972in" fo:margin-left="1.1361in"/>
    </style:style>
    <style:style style:name="P246" style:family="paragraph" style:parent-style-name="內文">
      <style:paragraph-properties fo:text-indent="-0.1972in" fo:margin-left="1.1361in"/>
    </style:style>
    <style:style style:name="P247" style:family="paragraph" style:parent-style-name="內文">
      <style:paragraph-properties fo:text-indent="-0.1972in" fo:margin-left="1.1361in"/>
    </style:style>
    <style:style style:name="P248" style:family="paragraph" style:parent-style-name="內文">
      <style:paragraph-properties fo:text-indent="-0.1972in" fo:margin-left="1.1361in"/>
    </style:style>
    <style:style style:name="P249" style:family="paragraph" style:parent-style-name="內文">
      <style:paragraph-properties fo:text-indent="-0.1972in" fo:margin-left="1.1361in"/>
    </style:style>
    <style:style style:name="P250" style:family="paragraph" style:parent-style-name="內文">
      <style:paragraph-properties fo:text-indent="-0.1972in" fo:margin-left="1.1361in"/>
    </style:style>
    <style:style style:name="P251" style:family="paragraph" style:parent-style-name="內文">
      <style:paragraph-properties fo:text-indent="-0.1972in" fo:margin-left="1.1361in"/>
    </style:style>
    <style:style style:name="P252" style:family="paragraph" style:parent-style-name="內文">
      <style:paragraph-properties fo:text-indent="0in" fo:margin-left="0.9389in"/>
    </style:style>
    <style:style style:name="P253" style:family="paragraph" style:parent-style-name="內文">
      <style:paragraph-properties fo:text-indent="-0.1972in" fo:margin-left="1.1361in"/>
    </style:style>
    <style:style style:name="P254" style:family="paragraph" style:parent-style-name="內文">
      <style:paragraph-properties fo:text-indent="-0.1972in" fo:margin-left="1.1361in"/>
    </style:style>
    <style:style style:name="P255" style:family="paragraph" style:parent-style-name="內文">
      <style:paragraph-properties fo:text-indent="-0.1972in" fo:margin-left="1.1361in"/>
    </style:style>
    <style:style style:name="P256" style:family="paragraph" style:parent-style-name="內文">
      <style:paragraph-properties fo:text-indent="-0.1972in" fo:margin-left="1.1361in"/>
    </style:style>
    <style:style style:name="P257" style:family="paragraph" style:parent-style-name="內文">
      <style:paragraph-properties fo:text-indent="-0.1972in" fo:margin-left="1.1361in"/>
    </style:style>
    <style:style style:name="P258" style:family="paragraph" style:parent-style-name="內文">
      <style:paragraph-properties fo:text-indent="-0.1972in" fo:margin-left="1.1361in"/>
    </style:style>
    <style:style style:name="P259" style:family="paragraph" style:parent-style-name="內文">
      <style:paragraph-properties fo:text-indent="-0.1972in" fo:margin-left="1.1361in"/>
    </style:style>
    <style:style style:name="P260" style:family="paragraph" style:parent-style-name="內文">
      <style:paragraph-properties fo:text-indent="-0.1972in" fo:margin-left="1.1361in"/>
    </style:style>
    <style:style style:name="P261" style:family="paragraph" style:parent-style-name="內文">
      <style:paragraph-properties fo:text-indent="-0.1972in" fo:margin-left="1.1361in"/>
    </style:style>
    <style:style style:name="P262" style:family="paragraph" style:parent-style-name="內文">
      <style:paragraph-properties fo:text-indent="-0.1972in" fo:margin-left="1.1361in"/>
    </style:style>
    <style:style style:name="P263" style:family="paragraph" style:parent-style-name="內文">
      <style:paragraph-properties fo:text-indent="-0.1972in" fo:margin-left="1.1361in"/>
    </style:style>
    <style:style style:name="P264" style:family="paragraph" style:parent-style-name="內文">
      <style:paragraph-properties fo:text-indent="-0.1972in" fo:margin-left="1.1361in"/>
    </style:style>
    <style:style style:name="P265" style:family="paragraph" style:parent-style-name="(一)">
      <style:paragraph-properties fo:margin-left="0.5826in"/>
    </style:style>
    <style:style style:name="P266" style:family="paragraph" style:parent-style-name="(1)"/>
    <style:style style:name="P267" style:family="paragraph" style:parent-style-name="(1)"/>
    <style:style style:name="P268" style:family="paragraph" style:parent-style-name="(1)"/>
    <style:style style:name="P269" style:family="paragraph" style:parent-style-name="(1)"/>
    <style:style style:name="P270" style:family="paragraph" style:parent-style-name="(1)"/>
    <style:style style:name="P271" style:family="paragraph" style:parent-style-name="(1)"/>
    <style:style style:name="P272" style:family="paragraph" style:parent-style-name="(一)">
      <style:paragraph-properties fo:margin-left="0.5826in"/>
    </style:style>
    <style:style style:name="P273" style:family="paragraph" style:parent-style-name="(1)"/>
    <style:style style:name="P274" style:family="paragraph" style:parent-style-name="(1)"/>
    <style:style style:name="P275" style:family="paragraph" style:parent-style-name="(1)"/>
    <style:style style:name="P276" style:family="paragraph" style:parent-style-name="(一)"/>
    <style:style style:name="P277" style:family="paragraph" style:parent-style-name="本文縮排 3"/>
    <style:style style:name="P278" style:family="paragraph" style:parent-style-name="一、粗黑"/>
    <style:style style:name="P279" style:family="paragraph" style:parent-style-name="一、文"/>
    <style:style style:name="P280" style:family="paragraph" style:parent-style-name="(一)"/>
    <style:style style:name="P281" style:family="paragraph" style:parent-style-name="內文">
      <style:paragraph-properties fo:text-indent="-0.1972in" fo:margin-left="0.6306in"/>
    </style:style>
    <style:style style:name="P282" style:family="paragraph" style:parent-style-name="(a)"/>
    <style:style style:name="P283" style:family="paragraph" style:parent-style-name="(a)"/>
    <style:style style:name="P284" style:family="paragraph" style:parent-style-name="(a)"/>
    <style:style style:name="P285" style:family="paragraph" style:parent-style-name="(a)"/>
    <style:style style:name="P286" style:family="paragraph" style:parent-style-name="(a)"/>
    <style:style style:name="P287" style:family="paragraph" style:parent-style-name="(a)"/>
    <style:style style:name="P288" style:family="paragraph" style:parent-style-name="(a)"/>
    <style:style style:name="P289" style:family="paragraph" style:parent-style-name="(a)"/>
    <style:style style:name="P290" style:family="paragraph" style:parent-style-name="(a)"/>
    <style:style style:name="P291" style:family="paragraph" style:parent-style-name="(a)"/>
    <style:style style:name="P292" style:family="paragraph" style:parent-style-name="(a)"/>
    <style:style style:name="P293" style:family="paragraph" style:parent-style-name="(a)"/>
    <style:style style:name="P294" style:family="paragraph" style:parent-style-name="(a)"/>
    <style:style style:name="P295" style:family="paragraph" style:parent-style-name="(a)">
      <style:paragraph-properties fo:text-indent="0in" fo:margin-left="0in"/>
    </style:style>
    <style:style style:name="P296" style:family="paragraph" style:parent-style-name="內文">
      <style:paragraph-properties fo:text-indent="-0.1972in" fo:margin-left="0.6306in"/>
    </style:style>
    <style:style style:name="P297" style:family="paragraph" style:parent-style-name="(一)"/>
    <style:style style:name="P298" style:family="paragraph" style:parent-style-name="一、粗黑"/>
    <style:style style:name="P299" style:family="paragraph" style:parent-style-name="(一)"/>
    <style:style style:name="P300" style:family="paragraph" style:parent-style-name="內文">
      <style:paragraph-properties fo:text-indent="-0.1972in" fo:margin-left="0.6306in"/>
    </style:style>
    <style:style style:name="P301" style:family="paragraph" style:parent-style-name="內文">
      <style:paragraph-properties fo:text-indent="-0.1972in" fo:margin-left="0.6306in"/>
    </style:style>
    <style:style style:name="P302" style:family="paragraph" style:parent-style-name="(1)"/>
    <style:style style:name="P303" style:family="paragraph" style:parent-style-name="(1)"/>
    <style:style style:name="P304" style:family="paragraph" style:parent-style-name="(1)"/>
    <style:style style:name="P305" style:family="paragraph" style:parent-style-name="(1)"/>
    <style:style style:name="P306" style:family="paragraph" style:parent-style-name="(1)"/>
    <style:style style:name="P307" style:family="paragraph" style:parent-style-name="(1)"/>
    <style:style style:name="P308" style:family="paragraph" style:parent-style-name="(1)"/>
    <style:style style:name="P309" style:family="paragraph" style:parent-style-name="(1)"/>
    <style:style style:name="P310" style:family="paragraph" style:parent-style-name="(1)"/>
    <style:style style:name="P311" style:family="paragraph" style:parent-style-name="(1)"/>
    <style:style style:name="P312" style:family="paragraph" style:parent-style-name="(1)"/>
    <style:style style:name="P313" style:family="paragraph" style:parent-style-name="(1)"/>
    <style:style style:name="P314" style:family="paragraph" style:parent-style-name="(1)"/>
    <style:style style:name="P315" style:family="paragraph" style:parent-style-name="(一)"/>
    <style:style style:name="P316" style:family="paragraph" style:parent-style-name="標題 3"/>
    <style:style style:name="P317" style:family="paragraph" style:parent-style-name="內文">
      <style:paragraph-properties fo:margin-left="0.1444in"/>
    </style:style>
    <style:style style:name="P318" style:family="paragraph" style:parent-style-name="內文">
      <style:paragraph-properties fo:margin-left="0.1444in"/>
    </style:style>
    <style:style style:name="P319" style:family="paragraph" style:parent-style-name="內文">
      <style:paragraph-properties fo:margin-left="0.1444in"/>
    </style:style>
    <style:style style:name="P320" style:family="paragraph" style:parent-style-name="內文">
      <style:paragraph-properties fo:margin-left="0.1444in"/>
    </style:style>
    <style:style style:name="P321" style:family="paragraph" style:parent-style-name="內文">
      <style:paragraph-properties fo:margin-left="0.1444in"/>
    </style:style>
    <style:style style:name="P322" style:family="paragraph" style:parent-style-name="內文">
      <style:paragraph-properties fo:margin-left="0.1444in"/>
    </style:style>
    <style:style style:name="P323" style:family="paragraph" style:parent-style-name="內文">
      <style:paragraph-properties fo:margin-left="0.1444in"/>
    </style:style>
    <style:style style:name="P324" style:family="paragraph" style:parent-style-name="標題 3"/>
    <style:style style:name="P325" style:family="paragraph" style:parent-style-name="楷書表說"/>
    <style:style style:name="P326" style:family="paragraph" style:parent-style-name="表文">
      <style:paragraph-properties fo:text-align="right" fo:line-height="100%"/>
    </style:style>
    <style:style style:name="P327" style:family="paragraph" style:parent-style-name="表文">
      <style:paragraph-properties fo:line-height="100%"/>
    </style:style>
    <style:style style:name="P328" style:family="paragraph" style:parent-style-name="表文">
      <style:paragraph-properties fo:text-align="center" fo:line-height="100%"/>
    </style:style>
    <style:style style:name="P329" style:family="paragraph" style:parent-style-name="表文">
      <style:paragraph-properties fo:text-align="center" fo:line-height="100%"/>
    </style:style>
    <style:style style:name="P330" style:family="paragraph" style:parent-style-name="表文">
      <style:paragraph-properties fo:text-align="center" fo:line-height="100%"/>
    </style:style>
    <style:style style:name="P331" style:family="paragraph" style:parent-style-name="表文">
      <style:paragraph-properties fo:text-align="center" fo:line-height="100%"/>
    </style:style>
    <style:style style:name="P332" style:family="paragraph" style:parent-style-name="表文">
      <style:paragraph-properties fo:text-align="center" fo:line-height="100%"/>
    </style:style>
    <style:style style:name="P333" style:family="paragraph" style:parent-style-name="表文">
      <style:paragraph-properties fo:text-align="center" fo:line-height="100%"/>
    </style:style>
    <style:style style:name="P334" style:family="paragraph" style:parent-style-name="表文">
      <style:paragraph-properties fo:text-align="center" fo:line-height="100%"/>
    </style:style>
    <style:style style:name="P335" style:family="paragraph" style:parent-style-name="表文"/>
    <style:style style:name="P336" style:family="paragraph" style:parent-style-name="表文"/>
    <style:style style:name="P337" style:family="paragraph" style:parent-style-name="表文"/>
    <style:style style:name="P338" style:family="paragraph" style:parent-style-name="表文"/>
    <style:style style:name="P339" style:family="paragraph" style:parent-style-name="表文"/>
    <style:style style:name="P340" style:family="paragraph" style:parent-style-name="表文"/>
    <style:style style:name="P341" style:family="paragraph" style:parent-style-name="表文"/>
    <style:style style:name="P342" style:family="paragraph" style:parent-style-name="表文"/>
    <style:style style:name="P343" style:family="paragraph" style:parent-style-name="表文"/>
    <style:style style:name="P344" style:family="paragraph" style:parent-style-name="表文"/>
    <style:style style:name="P345" style:family="paragraph" style:parent-style-name="表文"/>
    <style:style style:name="P346" style:family="paragraph" style:parent-style-name="表文"/>
    <style:style style:name="P347" style:family="paragraph" style:parent-style-name="表文"/>
    <style:style style:name="P348" style:family="paragraph" style:parent-style-name="表文"/>
    <style:style style:name="P349" style:family="paragraph" style:parent-style-name="表文"/>
    <style:style style:name="P350" style:family="paragraph" style:parent-style-name="表文"/>
    <style:style style:name="P351" style:family="paragraph" style:parent-style-name="表文"/>
    <style:style style:name="P352" style:family="paragraph" style:parent-style-name="表文">
      <style:paragraph-properties fo:text-align="center" fo:line-height="100%"/>
    </style:style>
    <style:style style:name="P353" style:family="paragraph" style:parent-style-name="表文"/>
    <style:style style:name="P354" style:family="paragraph" style:parent-style-name="表文"/>
    <style:style style:name="P355" style:family="paragraph" style:parent-style-name="表文"/>
    <style:style style:name="P356" style:family="paragraph" style:parent-style-name="表文"/>
    <style:style style:name="P357" style:family="paragraph" style:parent-style-name="表文"/>
    <style:style style:name="P358" style:family="paragraph" style:parent-style-name="表文">
      <style:paragraph-properties fo:text-align="center"/>
    </style:style>
    <style:style style:name="P359" style:family="paragraph" style:parent-style-name="表文">
      <style:paragraph-properties fo:text-align="center"/>
    </style:style>
    <style:style style:name="P360" style:family="paragraph" style:parent-style-name="表文">
      <style:paragraph-properties fo:text-align="center"/>
    </style:style>
    <style:style style:name="P361" style:family="paragraph" style:parent-style-name="表文">
      <style:paragraph-properties fo:text-align="center"/>
    </style:style>
    <style:style style:name="P362" style:family="paragraph" style:parent-style-name="表文">
      <style:paragraph-properties fo:text-align="center"/>
    </style:style>
    <style:style style:name="P363" style:family="paragraph" style:parent-style-name="表文">
      <style:paragraph-properties fo:text-align="center"/>
    </style:style>
    <style:style style:name="P364" style:family="paragraph" style:parent-style-name="表文">
      <style:paragraph-properties fo:text-align="center"/>
    </style:style>
    <style:style style:name="P365" style:family="paragraph" style:parent-style-name="表文">
      <style:paragraph-properties fo:text-align="center"/>
    </style:style>
    <style:style style:name="P366" style:family="paragraph" style:parent-style-name="表文">
      <style:paragraph-properties fo:text-align="center"/>
    </style:style>
    <style:style style:name="P367" style:family="paragraph" style:parent-style-name="表文">
      <style:paragraph-properties fo:text-align="center"/>
    </style:style>
    <style:style style:name="P368" style:family="paragraph" style:parent-style-name="表文">
      <style:paragraph-properties fo:text-align="center"/>
    </style:style>
    <style:style style:name="P369" style:family="paragraph" style:parent-style-name="表文">
      <style:paragraph-properties fo:text-align="center"/>
    </style:style>
    <style:style style:name="P370" style:family="paragraph" style:parent-style-name="表文">
      <style:paragraph-properties fo:text-align="center"/>
    </style:style>
    <style:style style:name="P371" style:family="paragraph" style:parent-style-name="表文">
      <style:paragraph-properties fo:text-align="center"/>
    </style:style>
    <style:style style:name="P372" style:family="paragraph" style:parent-style-name="表文">
      <style:paragraph-properties fo:text-align="center"/>
    </style:style>
    <style:style style:name="P373" style:family="paragraph" style:parent-style-name="表文">
      <style:paragraph-properties fo:text-align="center"/>
    </style:style>
    <style:style style:name="P374" style:family="paragraph" style:parent-style-name="表文">
      <style:paragraph-properties fo:text-align="center"/>
    </style:style>
    <style:style style:name="P375" style:family="paragraph" style:parent-style-name="表文">
      <style:paragraph-properties fo:text-align="center"/>
    </style:style>
    <style:style style:name="P376" style:family="paragraph" style:parent-style-name="表文">
      <style:paragraph-properties fo:text-align="center"/>
    </style:style>
    <style:style style:name="P377" style:family="paragraph" style:parent-style-name="表文">
      <style:paragraph-properties fo:text-align="center"/>
    </style:style>
    <style:style style:name="P378" style:family="paragraph" style:parent-style-name="表文">
      <style:paragraph-properties fo:text-align="center"/>
    </style:style>
    <style:style style:name="P379" style:family="paragraph" style:parent-style-name="表文"/>
    <style:style style:name="P380" style:family="paragraph" style:parent-style-name="表文">
      <style:paragraph-properties fo:text-align="center"/>
    </style:style>
    <style:style style:name="P381" style:family="paragraph" style:parent-style-name="表文">
      <style:paragraph-properties fo:text-align="center"/>
    </style:style>
    <style:style style:name="P382" style:family="paragraph" style:parent-style-name="表文">
      <style:paragraph-properties fo:text-align="center"/>
    </style:style>
    <style:style style:name="P383" style:family="paragraph" style:parent-style-name="表文">
      <style:paragraph-properties fo:text-align="center"/>
    </style:style>
    <style:style style:name="P384" style:family="paragraph" style:parent-style-name="表文">
      <style:paragraph-properties fo:text-align="center"/>
    </style:style>
    <style:style style:name="P385" style:family="paragraph" style:parent-style-name="表文">
      <style:paragraph-properties fo:text-align="center"/>
    </style:style>
    <style:style style:name="P386" style:family="paragraph" style:parent-style-name="表文">
      <style:paragraph-properties fo:text-align="center"/>
    </style:style>
    <style:style style:name="P387" style:family="paragraph" style:parent-style-name="表文">
      <style:paragraph-properties fo:text-align="center"/>
    </style:style>
    <style:style style:name="P388" style:family="paragraph" style:parent-style-name="表文">
      <style:paragraph-properties fo:text-align="center"/>
    </style:style>
    <style:style style:name="P389" style:family="paragraph" style:parent-style-name="表文">
      <style:paragraph-properties fo:text-align="center"/>
    </style:style>
    <style:style style:name="P390" style:family="paragraph" style:parent-style-name="表文">
      <style:paragraph-properties fo:text-align="center"/>
    </style:style>
    <style:style style:name="P391" style:family="paragraph" style:parent-style-name="表文">
      <style:paragraph-properties fo:text-align="center"/>
    </style:style>
    <style:style style:name="P392" style:family="paragraph" style:parent-style-name="表文">
      <style:paragraph-properties fo:text-align="center"/>
    </style:style>
    <style:style style:name="P393" style:family="paragraph" style:parent-style-name="表文">
      <style:paragraph-properties fo:text-align="center"/>
    </style:style>
    <style:style style:name="P394" style:family="paragraph" style:parent-style-name="表文">
      <style:paragraph-properties fo:text-align="center"/>
    </style:style>
    <style:style style:name="P395" style:family="paragraph" style:parent-style-name="表文">
      <style:paragraph-properties fo:text-align="center"/>
    </style:style>
    <style:style style:name="P396" style:family="paragraph" style:parent-style-name="表文">
      <style:paragraph-properties fo:text-align="center"/>
    </style:style>
    <style:style style:name="P397" style:family="paragraph" style:parent-style-name="表文">
      <style:paragraph-properties fo:text-align="center"/>
    </style:style>
    <style:style style:name="P398" style:family="paragraph" style:parent-style-name="表文">
      <style:paragraph-properties fo:text-align="center"/>
      <style:text-properties fo:font-size="9.5pt"/>
    </style:style>
    <style:style style:name="P399" style:family="paragraph" style:parent-style-name="表文">
      <style:paragraph-properties fo:text-align="center"/>
    </style:style>
    <style:style style:name="P400" style:family="paragraph" style:parent-style-name="表文"/>
    <style:style style:name="P401" style:family="paragraph" style:parent-style-name="表文">
      <style:paragraph-properties fo:text-align="center"/>
    </style:style>
    <style:style style:name="P402" style:family="paragraph" style:parent-style-name="表文">
      <style:paragraph-properties fo:text-align="center"/>
    </style:style>
    <style:style style:name="P403" style:family="paragraph" style:parent-style-name="表文">
      <style:paragraph-properties fo:text-align="center"/>
    </style:style>
    <style:style style:name="P404" style:family="paragraph" style:parent-style-name="表文">
      <style:paragraph-properties fo:text-align="center"/>
    </style:style>
    <style:style style:name="P405" style:family="paragraph" style:parent-style-name="表文">
      <style:paragraph-properties fo:text-align="center"/>
    </style:style>
    <style:style style:name="P406" style:family="paragraph" style:parent-style-name="表文">
      <style:paragraph-properties fo:text-align="center"/>
    </style:style>
    <style:style style:name="P407" style:family="paragraph" style:parent-style-name="表文">
      <style:paragraph-properties fo:text-align="center"/>
    </style:style>
    <style:style style:name="P408" style:family="paragraph" style:parent-style-name="表文">
      <style:paragraph-properties fo:text-align="center"/>
    </style:style>
    <style:style style:name="P409" style:family="paragraph" style:parent-style-name="表文">
      <style:paragraph-properties fo:text-align="center"/>
    </style:style>
    <style:style style:name="P410" style:family="paragraph" style:parent-style-name="表文">
      <style:paragraph-properties fo:text-align="center"/>
    </style:style>
    <style:style style:name="P411" style:family="paragraph" style:parent-style-name="表文">
      <style:paragraph-properties fo:text-align="center"/>
    </style:style>
    <style:style style:name="P412" style:family="paragraph" style:parent-style-name="表文">
      <style:paragraph-properties fo:text-align="center"/>
    </style:style>
    <style:style style:name="P413" style:family="paragraph" style:parent-style-name="表文">
      <style:paragraph-properties fo:text-align="center"/>
    </style:style>
    <style:style style:name="P414" style:family="paragraph" style:parent-style-name="表文">
      <style:paragraph-properties fo:text-align="center"/>
    </style:style>
    <style:style style:name="P415" style:family="paragraph" style:parent-style-name="表文">
      <style:paragraph-properties fo:text-align="center"/>
    </style:style>
    <style:style style:name="P416" style:family="paragraph" style:parent-style-name="表文">
      <style:paragraph-properties fo:text-align="center"/>
    </style:style>
    <style:style style:name="P417" style:family="paragraph" style:parent-style-name="表文">
      <style:paragraph-properties fo:text-align="center"/>
      <style:text-properties fo:font-size="9.5pt"/>
    </style:style>
    <style:style style:name="P418" style:family="paragraph" style:parent-style-name="表文">
      <style:paragraph-properties fo:text-align="center" fo:margin-left="0in"/>
    </style:style>
    <style:style style:name="P419" style:family="paragraph" style:parent-style-name="表文">
      <style:paragraph-properties fo:text-align="center"/>
    </style:style>
    <style:style style:name="P420" style:family="paragraph" style:parent-style-name="表文">
      <style:paragraph-properties fo:text-align="center"/>
    </style:style>
    <style:style style:name="P421" style:family="paragraph" style:parent-style-name="表文">
      <style:paragraph-properties fo:text-align="center" fo:margin-left="0in" fo:margin-right="0in"/>
    </style:style>
    <style:style style:name="P422" style:family="paragraph" style:parent-style-name="表文">
      <style:paragraph-properties fo:text-align="center"/>
    </style:style>
    <style:style style:name="P423" style:family="paragraph" style:parent-style-name="表文">
      <style:paragraph-properties fo:text-align="center"/>
    </style:style>
    <style:style style:name="P424" style:family="paragraph" style:parent-style-name="表文">
      <style:paragraph-properties fo:text-align="center"/>
    </style:style>
    <style:style style:name="P425" style:family="paragraph" style:parent-style-name="表文">
      <style:paragraph-properties fo:text-align="center"/>
    </style:style>
    <style:style style:name="P426" style:family="paragraph" style:parent-style-name="表文">
      <style:paragraph-properties fo:text-align="center"/>
    </style:style>
    <style:style style:name="P427" style:family="paragraph" style:parent-style-name="表文">
      <style:paragraph-properties fo:text-align="center"/>
    </style:style>
    <style:style style:name="P428" style:family="paragraph" style:parent-style-name="表文">
      <style:paragraph-properties fo:text-align="center"/>
    </style:style>
    <style:style style:name="P429" style:family="paragraph" style:parent-style-name="表文">
      <style:paragraph-properties fo:text-align="center"/>
    </style:style>
    <style:style style:name="P430" style:family="paragraph" style:parent-style-name="表文">
      <style:paragraph-properties fo:text-align="center"/>
    </style:style>
    <style:style style:name="P431" style:family="paragraph" style:parent-style-name="表文">
      <style:paragraph-properties fo:text-align="center"/>
      <style:text-properties fo:font-size="9.5pt"/>
    </style:style>
    <style:style style:name="P432" style:family="paragraph" style:parent-style-name="表文">
      <style:paragraph-properties fo:text-align="center"/>
    </style:style>
    <style:style style:name="P433" style:family="paragraph" style:parent-style-name="表文"/>
    <style:style style:name="P434" style:family="paragraph" style:parent-style-name="表文">
      <style:paragraph-properties fo:text-align="center"/>
    </style:style>
    <style:style style:name="P435" style:family="paragraph" style:parent-style-name="表文">
      <style:paragraph-properties fo:text-align="center"/>
    </style:style>
    <style:style style:name="P436" style:family="paragraph" style:parent-style-name="表文">
      <style:paragraph-properties fo:text-align="center"/>
      <style:text-properties fo:font-size="9.5pt"/>
    </style:style>
    <style:style style:name="P437" style:family="paragraph" style:parent-style-name="表文">
      <style:paragraph-properties fo:text-align="center" fo:margin-left="0in"/>
    </style:style>
    <style:style style:name="P438" style:family="paragraph" style:parent-style-name="表文">
      <style:paragraph-properties fo:text-align="center" fo:margin-left="0in"/>
    </style:style>
    <style:style style:name="P439" style:family="paragraph" style:parent-style-name="表文">
      <style:paragraph-properties fo:text-align="center"/>
    </style:style>
    <style:style style:name="P440" style:family="paragraph" style:parent-style-name="表文">
      <style:paragraph-properties fo:text-align="center"/>
    </style:style>
    <style:style style:name="P441" style:family="paragraph" style:parent-style-name="表文">
      <style:paragraph-properties fo:text-align="center"/>
    </style:style>
    <style:style style:name="P442" style:family="paragraph" style:parent-style-name="表文">
      <style:paragraph-properties fo:text-align="center"/>
      <style:text-properties fo:font-size="9.5pt"/>
    </style:style>
    <style:style style:name="P443" style:family="paragraph" style:parent-style-name="表文">
      <style:paragraph-properties fo:text-align="center"/>
    </style:style>
    <style:style style:name="P444" style:family="paragraph" style:parent-style-name="表文"/>
    <style:style style:name="P445" style:family="paragraph" style:parent-style-name="表文">
      <style:paragraph-properties fo:text-align="center"/>
    </style:style>
    <style:style style:name="P446" style:family="paragraph" style:parent-style-name="表文">
      <style:paragraph-properties fo:text-align="center" fo:margin-left="0in"/>
    </style:style>
    <style:style style:name="P447" style:family="paragraph" style:parent-style-name="表文">
      <style:paragraph-properties fo:text-align="center" fo:margin-left="0in"/>
    </style:style>
    <style:style style:name="P448" style:family="paragraph" style:parent-style-name="表文">
      <style:paragraph-properties fo:text-align="center"/>
    </style:style>
    <style:style style:name="P449" style:family="paragraph" style:parent-style-name="表文">
      <style:paragraph-properties fo:text-align="center"/>
    </style:style>
    <style:style style:name="P450" style:family="paragraph" style:parent-style-name="表文">
      <style:paragraph-properties fo:text-align="center" fo:margin-bottom="0.1667in"/>
    </style:style>
    <style:style style:name="P451" style:family="paragraph" style:parent-style-name="表文">
      <style:paragraph-properties fo:text-align="center"/>
    </style:style>
    <style:style style:name="P452" style:family="paragraph" style:parent-style-name="表文">
      <style:paragraph-properties fo:text-align="center"/>
    </style:style>
    <style:style style:name="P453" style:family="paragraph" style:parent-style-name="表文">
      <style:paragraph-properties fo:text-align="center"/>
    </style:style>
    <style:style style:name="P454" style:family="paragraph" style:parent-style-name="表文">
      <style:paragraph-properties fo:text-align="center"/>
      <style:text-properties fo:font-size="9.5pt"/>
    </style:style>
    <style:style style:name="P455" style:family="paragraph" style:parent-style-name="表文">
      <style:paragraph-properties fo:text-align="center"/>
    </style:style>
    <style:style style:name="P456" style:family="paragraph" style:parent-style-name="標題 3">
      <style:paragraph-properties fo:margin-top="0.1111in"/>
    </style:style>
    <style:style style:name="P457" style:family="paragraph" style:parent-style-name="內文">
      <style:paragraph-properties fo:margin-left="0.1444in"/>
    </style:style>
    <style:style style:name="P458" style:family="paragraph" style:parent-style-name="內文">
      <style:paragraph-properties fo:text-indent="-0.4306in" fo:margin-left="1.0139in"/>
    </style:style>
    <style:style style:name="P459" style:family="paragraph" style:parent-style-name="內文">
      <style:paragraph-properties fo:margin-left="0.2889in"/>
    </style:style>
    <style:style style:name="P460" style:family="paragraph" style:parent-style-name="內文">
      <style:paragraph-properties fo:margin-left="0.1444in"/>
    </style:style>
    <style:style style:name="P461" style:family="paragraph" style:parent-style-name="內文">
      <style:paragraph-properties fo:margin-left="0.2889in"/>
    </style:style>
    <style:style style:name="P462" style:family="paragraph" style:parent-style-name="1.">
      <style:paragraph-properties fo:margin-left="0.7389in"/>
    </style:style>
    <style:style style:name="P463" style:family="paragraph" style:parent-style-name="內文">
      <style:paragraph-properties fo:text-indent="-0.2826in" fo:margin-left="0.866in"/>
    </style:style>
    <style:style style:name="P464" style:family="paragraph" style:parent-style-name="內文">
      <style:paragraph-properties fo:margin-left="0.1444in"/>
    </style:style>
    <style:style style:name="P465" style:family="paragraph" style:parent-style-name="內文">
      <style:paragraph-properties fo:text-indent="-0.3444in" fo:margin-left="0.7833in"/>
    </style:style>
    <style:style style:name="P466" style:family="paragraph" style:parent-style-name="標題 3"/>
    <style:style style:name="P467" style:family="paragraph" style:parent-style-name="一、粗黑"/>
    <style:style style:name="P468" style:family="paragraph" style:parent-style-name="(一)">
      <style:paragraph-properties fo:margin-left="0.5431in"/>
    </style:style>
    <style:style style:name="P469" style:family="paragraph" style:parent-style-name="(一)">
      <style:paragraph-properties fo:margin-left="0.5431in"/>
    </style:style>
    <style:style style:name="P470" style:family="paragraph" style:parent-style-name="(一)">
      <style:paragraph-properties fo:margin-left="0.5431in"/>
    </style:style>
    <style:style style:name="P471" style:family="paragraph" style:parent-style-name="(一)">
      <style:paragraph-properties fo:margin-left="0.5431in"/>
    </style:style>
    <style:style style:name="P472" style:family="paragraph" style:parent-style-name="(一)">
      <style:paragraph-properties fo:margin-left="0.5431in"/>
    </style:style>
    <style:style style:name="P473" style:family="paragraph" style:parent-style-name="(一)">
      <style:paragraph-properties fo:margin-left="0.5431in"/>
    </style:style>
    <style:style style:name="P474" style:family="paragraph" style:parent-style-name="一、粗黑"/>
    <style:style style:name="P475" style:family="paragraph" style:parent-style-name="(一)">
      <style:paragraph-properties fo:margin-left="0.5431in"/>
    </style:style>
    <style:style style:name="P476" style:family="paragraph" style:parent-style-name="(一)">
      <style:paragraph-properties fo:margin-left="0.5431in"/>
    </style:style>
    <style:style style:name="P477" style:family="paragraph" style:parent-style-name="(一)">
      <style:paragraph-properties fo:margin-left="0.5431in"/>
    </style:style>
    <style:style style:name="P478" style:family="paragraph" style:parent-style-name="(一)">
      <style:paragraph-properties fo:margin-left="0.5431in"/>
    </style:style>
    <style:style style:name="P479" style:family="paragraph" style:parent-style-name="(一)">
      <style:paragraph-properties fo:margin-left="0.5431in"/>
    </style:style>
    <style:style style:name="P480" style:family="paragraph" style:parent-style-name="(一)">
      <style:paragraph-properties fo:margin-left="0.5431in"/>
    </style:style>
    <style:style style:name="P481" style:family="paragraph" style:parent-style-name="(一)">
      <style:paragraph-properties fo:margin-left="0.5431in"/>
    </style:style>
    <style:style style:name="P482" style:family="paragraph" style:parent-style-name="(一)">
      <style:paragraph-properties fo:margin-left="0.5431in"/>
    </style:style>
    <style:style style:name="P483" style:family="paragraph" style:parent-style-name="(一)">
      <style:paragraph-properties fo:margin-left="0.5431in"/>
    </style:style>
    <style:style style:name="P484" style:family="paragraph" style:parent-style-name="(一)">
      <style:paragraph-properties fo:margin-left="0.5431in"/>
    </style:style>
    <style:style style:name="P485" style:family="paragraph" style:parent-style-name="(一)">
      <style:paragraph-properties fo:text-indent="-0.1771in" fo:margin-left="0.5708in"/>
    </style:style>
    <style:style style:name="P486" style:family="paragraph" style:parent-style-name="(一)">
      <style:paragraph-properties fo:margin-left="0.5431in"/>
    </style:style>
    <style:style style:name="P487" style:family="paragraph" style:parent-style-name="一、粗黑"/>
    <style:style style:name="P488" style:family="paragraph" style:parent-style-name="(一)">
      <style:paragraph-properties fo:margin-left="0.5431in"/>
    </style:style>
    <style:style style:name="P489" style:family="paragraph" style:parent-style-name="(一)">
      <style:paragraph-properties fo:margin-left="0.5431in"/>
    </style:style>
    <style:style style:name="P490" style:family="paragraph" style:parent-style-name="(一)">
      <style:paragraph-properties fo:margin-left="0.5431in"/>
    </style:style>
    <style:style style:name="P491" style:family="paragraph" style:parent-style-name="(一)">
      <style:paragraph-properties fo:margin-left="0.5431in"/>
    </style:style>
    <style:style style:name="P492" style:family="paragraph" style:parent-style-name="(一)">
      <style:paragraph-properties fo:margin-left="0.5431in"/>
    </style:style>
    <style:style style:name="P493" style:family="paragraph" style:parent-style-name="(一)">
      <style:paragraph-properties fo:margin-left="0.5431in"/>
    </style:style>
    <style:style style:name="P494" style:family="paragraph" style:parent-style-name="(一)">
      <style:paragraph-properties fo:margin-left="0.5431in"/>
    </style:style>
    <style:style style:name="P495" style:family="paragraph" style:parent-style-name="(一)">
      <style:paragraph-properties fo:margin-left="0.5431in"/>
    </style:style>
    <style:style style:name="P496" style:family="paragraph" style:parent-style-name="內文">
      <style:paragraph-properties fo:text-indent="0in" style:line-height-at-least="0.2083in"/>
      <style:text-properties fo:font-size="9pt" style:font-name="標楷體"/>
    </style:style>
    <style:style style:name="P497" style:family="paragraph" style:parent-style-name="內文">
      <style:paragraph-properties fo:text-indent="0in" style:line-height-at-least="0.2083in"/>
      <style:text-properties fo:font-size="9pt" style:font-name="標楷體"/>
    </style:style>
    <style:style style:name="P498" style:family="paragraph" style:parent-style-name="標題 3"/>
    <style:style style:name="P499" style:family="paragraph" style:parent-style-name="內文">
      <style:paragraph-properties fo:text-indent="0.2167in"/>
    </style:style>
    <style:style style:name="P500" style:family="paragraph" style:parent-style-name="內文">
      <style:paragraph-properties fo:text-indent="0.2167in"/>
    </style:style>
    <style:style style:name="P501" style:family="paragraph" style:parent-style-name="內文">
      <style:paragraph-properties fo:text-indent="0.2167in"/>
    </style:style>
    <style:style style:name="P502" style:family="paragraph" style:parent-style-name="內文">
      <style:paragraph-properties fo:text-indent="0.2167in"/>
    </style:style>
    <style:style style:name="P503" style:family="paragraph" style:parent-style-name="內文">
      <style:paragraph-properties fo:text-indent="0.2167in"/>
    </style:style>
    <style:style style:name="P504" style:family="paragraph" style:parent-style-name="內文">
      <style:paragraph-properties fo:text-indent="0in" style:line-height-at-least="0.2083in"/>
      <style:text-properties fo:font-size="9pt" style:font-name="標楷體"/>
    </style:style>
    <style:style style:name="Table1" style:family="table">
      <style:table-properties table:border-model="collapsing" style:width="16.3266cm" fo:margin-left="0.0529cm" table:align="margins"/>
    </style:style>
    <style:style style:name="Table1.c1" style:family="table-column">
      <style:table-column-properties style:column-width="2.2772cm" style:rel-column-width="1291*" style:use-optimal-column-width="true"/>
    </style:style>
    <style:style style:name="Table1.c2" style:family="table-column">
      <style:table-column-properties style:column-width="1.8785cm" style:rel-column-width="1065*" style:use-optimal-column-width="true"/>
    </style:style>
    <style:style style:name="Table1.c3" style:family="table-column">
      <style:table-column-properties style:column-width="2.9792cm" style:rel-column-width="1689*" style:use-optimal-column-width="true"/>
    </style:style>
    <style:style style:name="Table1.c4" style:family="table-column">
      <style:table-column-properties style:column-width="9.4315cm" style:rel-column-width="5347*" style:use-optimal-column-width="true"/>
    </style:style>
    <style:style style:name="Table1.1" style:family="table-row">
      <style:table-row-properties style:min-row-height="0.5027cm"/>
    </style:style>
    <style:style style:name="Table1.1.1" style:family="table-cell">
      <style:table-cell-properties fo:border-top="0.0529cm solid #000000" fo:border-left="0.0529cm solid #000000" fo:border-right="0.0265cm solid #000000" fo:border-bottom="0.0265cm solid #000000" fo:padding="0cm"/>
    </style:style>
    <style:style style:name="Table1.1.2" style:family="table-cell">
      <style:table-cell-properties fo:border-top="0.0529cm solid #000000" fo:border-left="0.0265cm solid #000000" fo:border-right="0.0265cm solid #000000" fo:border-bottom="0.0265cm solid #000000" fo:padding="0cm"/>
    </style:style>
    <style:style style:name="Table1.1.3" style:family="table-cell">
      <style:table-cell-properties fo:border-top="0.0529cm solid #000000" fo:border-left="0.0265cm solid #000000" fo:border-right="0.0265cm solid #000000" fo:border-bottom="0.0265cm solid #000000" fo:padding="0cm"/>
    </style:style>
    <style:style style:name="Table1.1.4" style:family="table-cell">
      <style:table-cell-properties fo:border-top="0.0529cm solid #000000" fo:border-left="0.0265cm solid #000000" fo:border-right="0.0529cm solid #000000" fo:border-bottom="0.0265cm solid #000000" fo:padding="0cm"/>
    </style:style>
    <style:style style:name="Table1.2" style:family="table-row">
      <style:table-row-properties style:min-row-height="0.5821cm"/>
    </style:style>
    <style:style style:name="Table1.2.5" style:family="table-cell">
      <style:table-cell-properties fo:border-top="0.0265cm solid #000000" fo:border-left="0.0529cm solid #000000" fo:border-right="0.0265cm solid #000000" fo:border-bottom="0.0265cm solid #000000" fo:padding="0cm"/>
    </style:style>
    <style:style style:name="Table1.2.6" style:family="table-cell">
      <style:table-cell-properties fo:border="0.0265cm solid #000000" fo:padding="0cm"/>
    </style:style>
    <style:style style:name="Table1.2.7" style:family="table-cell">
      <style:table-cell-properties fo:border="0.0265cm solid #000000" fo:padding="0cm"/>
    </style:style>
    <style:style style:name="Table1.2.8" style:family="table-cell">
      <style:table-cell-properties fo:border-top="0.0265cm solid #000000" fo:border-left="0.0265cm solid #000000" fo:border-right="0.0529cm solid #000000" fo:border-bottom="0.0265cm solid #000000" fo:padding="0cm"/>
    </style:style>
    <style:style style:name="Table1.3" style:family="table-row">
      <style:table-row-properties style:min-row-height="0.5556cm"/>
    </style:style>
    <style:style style:name="Table1.3.9" style:family="table-cell">
      <style:table-cell-properties fo:border-top="0.0265cm solid #000000" fo:border-left="0.0529cm solid #000000" fo:border-right="0.0265cm solid #000000" fo:border-bottom="0.0265cm solid #000000" fo:padding="0cm"/>
    </style:style>
    <style:style style:name="Table1.3.10" style:family="table-cell">
      <style:table-cell-properties fo:border="0.0265cm solid #000000" fo:padding="0cm"/>
    </style:style>
    <style:style style:name="Table1.3.11" style:family="table-cell">
      <style:table-cell-properties fo:border="0.0265cm solid #000000" fo:padding="0cm"/>
    </style:style>
    <style:style style:name="Table1.3.12" style:family="table-cell">
      <style:table-cell-properties fo:border-top="0.0265cm solid #000000" fo:border-left="0.0265cm solid #000000" fo:border-right="0.0529cm solid #000000" fo:border-bottom="0.0265cm solid #000000" fo:padding="0cm"/>
    </style:style>
    <style:style style:name="Table1.4" style:family="table-row">
      <style:table-row-properties style:min-row-height="0.6085cm"/>
    </style:style>
    <style:style style:name="Table1.4.13" style:family="table-cell">
      <style:table-cell-properties fo:border-top="0.0265cm solid #000000" fo:border-left="0.0529cm solid #000000" fo:border-right="0.0265cm solid #000000" fo:border-bottom="0.0265cm solid #000000" fo:padding="0cm"/>
    </style:style>
    <style:style style:name="Table1.4.14" style:family="table-cell">
      <style:table-cell-properties fo:border="0.0265cm solid #000000" fo:padding="0cm"/>
    </style:style>
    <style:style style:name="Table1.4.15" style:family="table-cell">
      <style:table-cell-properties fo:border="0.0265cm solid #000000" fo:padding="0cm"/>
    </style:style>
    <style:style style:name="Table1.4.16" style:family="table-cell">
      <style:table-cell-properties fo:border-top="0.0265cm solid #000000" fo:border-left="0.0265cm solid #000000" fo:border-right="0.0529cm solid #000000" fo:border-bottom="0.0265cm solid #000000" fo:padding="0cm"/>
    </style:style>
    <style:style style:name="Table1.5" style:family="table-row">
      <style:table-row-properties style:min-row-height="0.5556cm"/>
    </style:style>
    <style:style style:name="Table1.5.17" style:family="table-cell">
      <style:table-cell-properties fo:border-top="0.0265cm solid #000000" fo:border-left="0.0529cm solid #000000" fo:border-right="0.0265cm solid #000000" fo:border-bottom="0.0265cm solid #000000" fo:padding="0cm"/>
    </style:style>
    <style:style style:name="Table1.5.18" style:family="table-cell">
      <style:table-cell-properties fo:border="0.0265cm solid #000000" fo:padding="0cm"/>
    </style:style>
    <style:style style:name="Table1.5.19" style:family="table-cell">
      <style:table-cell-properties fo:border="0.0265cm solid #000000" fo:padding="0cm"/>
    </style:style>
    <style:style style:name="Table1.5.20" style:family="table-cell">
      <style:table-cell-properties fo:border-top="0.0265cm solid #000000" fo:border-left="0.0265cm solid #000000" fo:border-right="0.0529cm solid #000000" fo:border-bottom="0.0265cm solid #000000" fo:padding="0cm"/>
    </style:style>
    <style:style style:name="Table1.6" style:family="table-row">
      <style:table-row-properties style:min-row-height="0.5556cm"/>
    </style:style>
    <style:style style:name="Table1.6.21" style:family="table-cell">
      <style:table-cell-properties fo:border-top="0.0265cm solid #000000" fo:border-left="0.0529cm solid #000000" fo:border-right="0.0265cm solid #000000" fo:border-bottom="0.0265cm solid #000000" fo:padding="0cm"/>
    </style:style>
    <style:style style:name="Table1.6.22" style:family="table-cell">
      <style:table-cell-properties fo:border="0.0265cm solid #000000" fo:padding="0cm"/>
    </style:style>
    <style:style style:name="Table1.6.23" style:family="table-cell">
      <style:table-cell-properties fo:border="0.0265cm solid #000000" fo:padding="0cm"/>
    </style:style>
    <style:style style:name="Table1.6.24" style:family="table-cell">
      <style:table-cell-properties fo:border-top="0.0265cm solid #000000" fo:border-left="0.0265cm solid #000000" fo:border-right="0.0529cm solid #000000" fo:border-bottom="0.0265cm solid #000000" fo:padding="0cm"/>
    </style:style>
    <style:style style:name="Table1.7" style:family="table-row">
      <style:table-row-properties style:min-row-height="0.5556cm"/>
    </style:style>
    <style:style style:name="Table1.7.25" style:family="table-cell">
      <style:table-cell-properties fo:border-top="0.0265cm solid #000000" fo:border-left="0.0529cm solid #000000" fo:border-right="0.0265cm solid #000000" fo:border-bottom="0.0265cm solid #000000" fo:padding="0cm"/>
    </style:style>
    <style:style style:name="Table1.7.26" style:family="table-cell">
      <style:table-cell-properties fo:border="0.0265cm solid #000000" fo:padding="0cm"/>
    </style:style>
    <style:style style:name="Table1.7.27" style:family="table-cell">
      <style:table-cell-properties fo:border="0.0265cm solid #000000" fo:padding="0cm"/>
    </style:style>
    <style:style style:name="Table1.7.28" style:family="table-cell">
      <style:table-cell-properties fo:border-top="0.0265cm solid #000000" fo:border-left="0.0265cm solid #000000" fo:border-right="0.0529cm solid #000000" fo:border-bottom="0.0265cm solid #000000" fo:padding="0cm"/>
    </style:style>
    <style:style style:name="Table1.8" style:family="table-row">
      <style:table-row-properties style:min-row-height="0.5556cm"/>
    </style:style>
    <style:style style:name="Table1.8.29" style:family="table-cell">
      <style:table-cell-properties fo:border-top="0.0265cm solid #000000" fo:border-left="0.0529cm solid #000000" fo:border-right="0.0265cm solid #000000" fo:border-bottom="0.0529cm solid #000000" fo:padding="0cm"/>
    </style:style>
    <style:style style:name="Table1.8.30" style:family="table-cell">
      <style:table-cell-properties fo:border-top="0.0265cm solid #000000" fo:border-left="0.0265cm solid #000000" fo:border-right="0.0265cm solid #000000" fo:border-bottom="0.0529cm solid #000000" fo:padding="0cm"/>
    </style:style>
    <style:style style:name="Table1.8.31" style:family="table-cell">
      <style:table-cell-properties fo:border-top="0.0265cm solid #000000" fo:border-left="0.0265cm solid #000000" fo:border-right="0.0265cm solid #000000" fo:border-bottom="0.0529cm solid #000000" fo:padding="0cm"/>
    </style:style>
    <style:style style:name="Table1.8.32" style:family="table-cell">
      <style:table-cell-properties fo:border-top="0.0265cm solid #000000" fo:border-left="0.0265cm solid #000000" fo:border-right="0.0529cm solid #000000" fo:border-bottom="0.0529cm solid #000000" fo:padding="0cm"/>
    </style:style>
    <style:style style:name="Table2" style:family="table">
      <style:table-properties style:width="17.085cm" style:rel-width="100%" table:align="margins"/>
    </style:style>
    <style:style style:name="Table2.c1" style:family="table-column">
      <style:table-column-properties style:column-width="3.2332cm" style:rel-column-width="1833*" style:use-optimal-column-width="true"/>
    </style:style>
    <style:style style:name="Table2.c2" style:family="table-column">
      <style:table-column-properties style:column-width="31.4184cm" style:rel-column-width="17812*" style:use-optimal-column-width="true"/>
    </style:style>
    <style:style style:name="Table2.c3" style:family="table-column">
      <style:table-column-properties style:column-width="46.9477cm" style:rel-column-width="26616*" style:use-optimal-column-width="true"/>
    </style:style>
    <style:style style:name="Table2.9" style:family="table-row">
      <style:table-row-properties style:min-row-height="1.0001cm"/>
    </style:style>
    <style:style style:name="Table2.9.33" style:family="table-cell">
      <style:table-cell-properties fo:border-top="0.0529cm solid #000000" fo:border-left="0.0529cm solid #000000" fo:border-right="0.0176cm solid #000000" fo:border-bottom="0.0176cm solid #000000" fo:padding-left="0.0494cm" fo:padding-right="0.0494cm" style:vertical-align="middle"/>
    </style:style>
    <style:style style:name="Table2.9.34" style:family="table-cell">
      <style:table-cell-properties fo:border-top="0.0529cm solid #000000" fo:border-left="0.0176cm solid #000000" fo:border-right="0.0176cm solid #000000" fo:border-bottom="0.0176cm solid #000000" fo:padding-left="0.0494cm" fo:padding-right="0.0494cm" style:vertical-align="middle"/>
    </style:style>
    <style:style style:name="Table2.9.35" style:family="table-cell">
      <style:table-cell-properties fo:border-top="0.0529cm solid #000000" fo:border-left="0.0176cm solid #000000" fo:border-right="0.0529cm solid #000000" fo:border-bottom="0.0176cm solid #000000" fo:padding-left="0.0494cm" fo:padding-right="0.0494cm" style:vertical-align="middle"/>
    </style:style>
    <style:style style:name="Table2.10" style:family="table-row">
      <style:table-row-properties/>
    </style:style>
    <style:style style:name="Table2.10.36" style:family="table-cell">
      <style:table-cell-properties fo:border-top="none" fo:border-left="0.0529cm solid #000000" fo:border-right="0.0176cm solid #000000" fo:border-bottom="none" fo:padding-left="0.0494cm" fo:padding-right="0.0494cm"/>
    </style:style>
    <style:style style:name="Table2.10.37" style:family="table-cell">
      <style:table-cell-properties fo:border-top="none" fo:border-left="0.0176cm solid #000000" fo:border-right="0.0176cm solid #000000" fo:border-bottom="none" fo:padding-left="0.0494cm" fo:padding-right="0.0494cm"/>
    </style:style>
    <style:style style:name="Table2.10.38" style:family="table-cell">
      <style:table-cell-properties fo:border-top="none" fo:border-left="0.0176cm solid #000000" fo:border-right="0.0529cm solid #000000" fo:border-bottom="none" fo:padding-left="0.0494cm" fo:padding-right="0.0494cm"/>
    </style:style>
    <style:style style:name="Table2.11" style:family="table-row">
      <style:table-row-properties/>
    </style:style>
    <style:style style:name="Table2.11.39" style:family="table-cell">
      <style:table-cell-properties fo:border-top="none" fo:border-left="0.0529cm solid #000000" fo:border-right="0.0176cm solid #000000" fo:border-bottom="none" fo:padding-left="0.0494cm" fo:padding-right="0.0494cm"/>
    </style:style>
    <style:style style:name="Table2.11.40" style:family="table-cell">
      <style:table-cell-properties fo:border-top="none" fo:border-left="0.0176cm solid #000000" fo:border-right="0.0176cm solid #000000" fo:border-bottom="none" fo:padding-left="0.0494cm" fo:padding-right="0.0494cm"/>
    </style:style>
    <style:style style:name="Table2.11.41" style:family="table-cell">
      <style:table-cell-properties fo:border-top="none" fo:border-left="0.0176cm solid #000000" fo:border-right="0.0529cm solid #000000" fo:border-bottom="none" fo:padding-left="0.0494cm" fo:padding-right="0.0494cm"/>
    </style:style>
    <style:style style:name="Table2.12" style:family="table-row">
      <style:table-row-properties/>
    </style:style>
    <style:style style:name="Table2.12.42" style:family="table-cell">
      <style:table-cell-properties fo:border-top="none" fo:border-left="0.0529cm solid #000000" fo:border-right="0.0176cm solid #000000" fo:border-bottom="none" fo:padding-left="0.0494cm" fo:padding-right="0.0494cm"/>
    </style:style>
    <style:style style:name="Table2.12.43" style:family="table-cell">
      <style:table-cell-properties fo:border-top="none" fo:border-left="0.0176cm solid #000000" fo:border-right="0.0176cm solid #000000" fo:border-bottom="none" fo:padding-left="0.0494cm" fo:padding-right="0.0494cm"/>
    </style:style>
    <style:style style:name="Table2.12.44" style:family="table-cell">
      <style:table-cell-properties fo:border-top="none" fo:border-left="0.0176cm solid #000000" fo:border-right="0.0529cm solid #000000" fo:border-bottom="none" fo:padding-left="0.0494cm" fo:padding-right="0.0494cm"/>
    </style:style>
    <style:style style:name="Table2.13" style:family="table-row">
      <style:table-row-properties/>
    </style:style>
    <style:style style:name="Table2.13.45" style:family="table-cell">
      <style:table-cell-properties fo:border-top="none" fo:border-left="0.0529cm solid #000000" fo:border-right="0.0176cm solid #000000" fo:border-bottom="0.0529cm solid #000000" fo:padding-left="0.0494cm" fo:padding-right="0.0494cm"/>
    </style:style>
    <style:style style:name="Table2.13.46" style:family="table-cell">
      <style:table-cell-properties fo:border-top="none" fo:border-left="0.0176cm solid #000000" fo:border-right="0.0176cm solid #000000" fo:border-bottom="0.0529cm solid #000000" fo:padding-left="0.0494cm" fo:padding-right="0.0494cm"/>
    </style:style>
    <style:style style:name="Table2.13.47" style:family="table-cell">
      <style:table-cell-properties fo:border-top="none" fo:border-left="0.0176cm solid #000000" fo:border-right="0.0529cm solid #000000" fo:border-bottom="0.0529cm solid #000000" fo:padding-left="0.0494cm" fo:padding-right="0.0494cm"/>
    </style:style>
    <style:style style:name="Table3" style:family="table">
      <style:table-properties style:width="17.085cm" style:rel-width="100%" table:align="margins"/>
    </style:style>
    <style:style style:name="Table3.c1" style:family="table-column">
      <style:table-column-properties style:column-width="40.8005cm" style:rel-column-width="23131*" style:use-optimal-column-width="true"/>
    </style:style>
    <style:style style:name="Table3.c2" style:family="table-column">
      <style:table-column-properties style:column-width="40.8005cm" style:rel-column-width="23131*" style:use-optimal-column-width="true"/>
    </style:style>
    <style:style style:name="Table3.14" style:family="table-row">
      <style:table-row-properties/>
    </style:style>
    <style:style style:name="Table3.14.48" style:family="table-cell">
      <style:table-cell-properties fo:border-top="0.0529cm solid #000000" fo:border-left="0.0529cm solid #000000" fo:border-right="0.0176cm solid #000000" fo:border-bottom="0.0176cm solid #000000" fo:padding-left="0.0494cm" fo:padding-right="0.0494cm"/>
    </style:style>
    <style:style style:name="Table3.14.49" style:family="table-cell">
      <style:table-cell-properties fo:border-top="0.0529cm solid #000000" fo:border-left="0.0176cm solid #000000" fo:border-right="0.0529cm solid #000000" fo:border-bottom="0.0176cm solid #000000" fo:padding-left="0.0494cm" fo:padding-right="0.0494cm"/>
    </style:style>
    <style:style style:name="Table3.15" style:family="table-row">
      <style:table-row-properties/>
    </style:style>
    <style:style style:name="Table3.15.50" style:family="table-cell">
      <style:table-cell-properties fo:border-top="none" fo:border-left="0.0529cm solid #000000" fo:border-right="0.0176cm solid #000000" fo:border-bottom="none" fo:padding-left="0.0494cm" fo:padding-right="0.0494cm"/>
    </style:style>
    <style:style style:name="Table3.15.51" style:family="table-cell">
      <style:table-cell-properties fo:border-top="none" fo:border-left="0.0176cm solid #000000" fo:border-right="0.0529cm solid #000000" fo:border-bottom="none" fo:padding-left="0.0494cm" fo:padding-right="0.0494cm"/>
    </style:style>
    <style:style style:name="Table3.16" style:family="table-row">
      <style:table-row-properties/>
    </style:style>
    <style:style style:name="Table3.16.52" style:family="table-cell">
      <style:table-cell-properties fo:border-top="none" fo:border-left="0.0529cm solid #000000" fo:border-right="0.0176cm solid #000000" fo:border-bottom="none" fo:padding-left="0.0494cm" fo:padding-right="0.0494cm"/>
    </style:style>
    <style:style style:name="Table3.16.53" style:family="table-cell">
      <style:table-cell-properties fo:border-top="none" fo:border-left="0.0176cm solid #000000" fo:border-right="0.0529cm solid #000000" fo:border-bottom="none" fo:padding-left="0.0494cm" fo:padding-right="0.0494cm"/>
    </style:style>
    <style:style style:name="Table3.17" style:family="table-row">
      <style:table-row-properties/>
    </style:style>
    <style:style style:name="Table3.17.54" style:family="table-cell">
      <style:table-cell-properties fo:border-top="none" fo:border-left="0.0529cm solid #000000" fo:border-right="0.0176cm solid #000000" fo:border-bottom="none" fo:padding-left="0.0494cm" fo:padding-right="0.0494cm"/>
    </style:style>
    <style:style style:name="Table3.17.55" style:family="table-cell">
      <style:table-cell-properties fo:border-top="none" fo:border-left="0.0176cm solid #000000" fo:border-right="0.0529cm solid #000000" fo:border-bottom="none" fo:padding-left="0.0494cm" fo:padding-right="0.0494cm"/>
    </style:style>
    <style:style style:name="Table3.18" style:family="table-row">
      <style:table-row-properties/>
    </style:style>
    <style:style style:name="Table3.18.56" style:family="table-cell">
      <style:table-cell-properties fo:border-top="none" fo:border-left="0.0529cm solid #000000" fo:border-right="0.0176cm solid #000000" fo:border-bottom="0.0529cm solid #000000" fo:padding-left="0.0494cm" fo:padding-right="0.0494cm"/>
    </style:style>
    <style:style style:name="Table3.18.57" style:family="table-cell">
      <style:table-cell-properties fo:border-top="none" fo:border-left="0.0176cm solid #000000" fo:border-right="0.0529cm solid #000000" fo:border-bottom="0.0529cm solid #000000" fo:padding-left="0.0494cm" fo:padding-right="0.0494cm"/>
    </style:style>
    <style:style style:name="Table4" style:family="table">
      <style:table-properties style:width="17.085cm" style:rel-width="100%" table:align="margins"/>
    </style:style>
    <style:style style:name="Table4.c1" style:family="table-column">
      <style:table-column-properties style:column-width="6.5687cm" style:rel-column-width="3724*" style:use-optimal-column-width="true"/>
    </style:style>
    <style:style style:name="Table4.c2" style:family="table-column">
      <style:table-column-properties style:column-width="10.3364cm" style:rel-column-width="5860*" style:use-optimal-column-width="true"/>
    </style:style>
    <style:style style:name="Table4.c3" style:family="table-column">
      <style:table-column-properties style:column-width="10.3717cm" style:rel-column-width="5880*" style:use-optimal-column-width="true"/>
    </style:style>
    <style:style style:name="Table4.c4" style:family="table-column">
      <style:table-column-properties style:column-width="10.3364cm" style:rel-column-width="5860*" style:use-optimal-column-width="true"/>
    </style:style>
    <style:style style:name="Table4.c5" style:family="table-column">
      <style:table-column-properties style:column-width="15.5187cm" style:rel-column-width="8798*" style:use-optimal-column-width="true"/>
    </style:style>
    <style:style style:name="Table4.c6" style:family="table-column">
      <style:table-column-properties style:column-width="10.7103cm" style:rel-column-width="6072*" style:use-optimal-column-width="true"/>
    </style:style>
    <style:style style:name="Table4.c7" style:family="table-column">
      <style:table-column-properties style:column-width="8.763cm" style:rel-column-width="4968*" style:use-optimal-column-width="true"/>
    </style:style>
    <style:style style:name="Table4.c8" style:family="table-column">
      <style:table-column-properties style:column-width="8.9905cm" style:rel-column-width="5097*" style:use-optimal-column-width="true"/>
    </style:style>
    <style:style style:name="Table4.19" style:family="table-row">
      <style:table-row-properties/>
    </style:style>
    <style:style style:name="Table4.19.58" style:family="table-cell">
      <style:table-cell-properties fo:border-top="0.0529cm solid #000000" fo:border-left="0.0529cm solid #000000" fo:border-right="0.0176cm solid #000000" fo:border-bottom="0.0176cm solid #000000" fo:padding-left="0.0494cm" fo:padding-right="0.0494cm" fo:padding-top="0cm" fo:padding-bottom="0cm"/>
    </style:style>
    <style:style style:name="Table4.19.59"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0"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1"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2"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3"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4" style:family="table-cell">
      <style:table-cell-properties fo:border-top="0.0529cm solid #000000" fo:border-left="0.0176cm solid #000000" fo:border-right="0.0176cm solid #000000" fo:border-bottom="0.0176cm solid #000000" fo:padding-left="0.0494cm" fo:padding-right="0.0494cm" fo:padding-top="0cm" fo:padding-bottom="0cm" style:vertical-align="middle"/>
    </style:style>
    <style:style style:name="Table4.19.65" style:family="table-cell">
      <style:table-cell-properties fo:border-top="0.0529cm solid #000000" fo:border-left="0.0176cm solid #000000" fo:border-right="0.0529cm solid #000000" fo:border-bottom="0.0176cm solid #000000" fo:padding-left="0.0494cm" fo:padding-right="0.0494cm" fo:padding-top="0cm" fo:padding-bottom="0cm" style:vertical-align="middle"/>
    </style:style>
    <style:style style:name="Table4.20" style:family="table-row">
      <style:table-row-properties style:min-row-height="1.614cm"/>
    </style:style>
    <style:style style:name="Table4.20.66" style:family="table-cell">
      <style:table-cell-properties fo:border-top="0.0176cm solid #000000" fo:border-left="0.0529cm solid #000000" fo:border-right="0.0176cm solid #000000" fo:border-bottom="0.0176cm solid #000000" fo:padding-left="0.0494cm" fo:padding-right="0.0494cm" fo:padding-top="0cm" fo:padding-bottom="0cm"/>
    </style:style>
    <style:style style:name="Table4.20.67" style:family="table-cell">
      <style:table-cell-properties fo:border="0.0176cm solid #000000" fo:padding-left="0.0494cm" fo:padding-right="0.0494cm" fo:padding-top="0cm" fo:padding-bottom="0cm"/>
    </style:style>
    <style:style style:name="Table4.20.68" style:family="table-cell">
      <style:table-cell-properties fo:border="0.0176cm solid #000000" fo:padding-left="0.0494cm" fo:padding-right="0.0494cm" fo:padding-top="0cm" fo:padding-bottom="0cm"/>
    </style:style>
    <style:style style:name="Table4.20.69" style:family="table-cell">
      <style:table-cell-properties fo:border="0.0176cm solid #000000" fo:padding-left="0.0494cm" fo:padding-right="0.0494cm" fo:padding-top="0cm" fo:padding-bottom="0cm"/>
    </style:style>
    <style:style style:name="Table4.20.70" style:family="table-cell">
      <style:table-cell-properties fo:border="0.0176cm solid #000000" fo:padding-left="0.0494cm" fo:padding-right="0.0494cm" fo:padding-top="0cm" fo:padding-bottom="0cm"/>
    </style:style>
    <style:style style:name="Table4.20.71" style:family="table-cell">
      <style:table-cell-properties fo:border="0.0176cm solid #000000" fo:padding-left="0.0494cm" fo:padding-right="0.0494cm" fo:padding-top="0cm" fo:padding-bottom="0cm"/>
    </style:style>
    <style:style style:name="Table4.20.72" style:family="table-cell">
      <style:table-cell-properties fo:border="0.0176cm solid #000000" fo:padding-left="0.0494cm" fo:padding-right="0.0494cm" fo:padding-top="0cm" fo:padding-bottom="0cm"/>
    </style:style>
    <style:style style:name="Table4.20.73" style:family="table-cell">
      <style:table-cell-properties fo:border-top="0.0176cm solid #000000" fo:border-left="0.0176cm solid #000000" fo:border-right="0.0529cm solid #000000" fo:border-bottom="0.0176cm solid #000000" fo:padding-left="0.0494cm" fo:padding-right="0.0494cm" fo:padding-top="0cm" fo:padding-bottom="0cm"/>
    </style:style>
    <style:style style:name="Table4.21" style:family="table-row">
      <style:table-row-properties style:min-row-height="1.5452cm"/>
    </style:style>
    <style:style style:name="" style:family="table-cell">
      <style:table-cell-properties fo:border-top="0.0176cm solid #000000" fo:border-left="0.0529cm solid #000000" fo:border-right="0.0176cm solid #000000" fo:border-bottom="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Table4.21.74" style:family="table-cell">
      <style:table-cell-properties fo:border="0.0176cm solid #000000" fo:padding-left="0.0494cm" fo:padding-right="0.0494cm" fo:padding-top="0cm" fo:padding-bottom="0cm"/>
    </style:style>
    <style:style style:name="Table4.21.75" style:family="table-cell">
      <style:table-cell-properties fo:border="0.0176cm solid #000000" fo:padding-left="0.0494cm" fo:padding-right="0.0494cm" fo:padding-top="0cm" fo:padding-bottom="0cm"/>
    </style:style>
    <style:style style:name="Table4.21.76" style:family="table-cell">
      <style:table-cell-properties fo:border="0.0176cm solid #000000" fo:padding-left="0.0494cm" fo:padding-right="0.0494cm" fo:padding-top="0cm" fo:padding-bottom="0cm"/>
    </style:style>
    <style:style style:name="Table4.21.77"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top="0.0176cm solid #000000" fo:border-left="0.0176cm solid #000000" fo:border-right="0.0529cm solid #000000" fo:border-bottom="0.0176cm solid #000000" fo:padding-left="0.0494cm" fo:padding-right="0.0494cm" fo:padding-top="0cm" fo:padding-bottom="0cm"/>
    </style:style>
    <style:style style:name="Table4.22" style:family="table-row">
      <style:table-row-properties style:min-row-height="3.4114cm"/>
    </style:style>
    <style:style style:name="" style:family="table-cell">
      <style:table-cell-properties fo:border-top="0.0176cm solid #000000" fo:border-left="0.0529cm solid #000000" fo:border-right="0.0176cm solid #000000" fo:border-bottom="0.0176cm solid #000000" fo:padding-left="0.0494cm" fo:padding-right="0.0494cm" fo:padding-top="0cm" fo:padding-bottom="0cm"/>
    </style:style>
    <style:style style:name="Table4.22.78" style:family="table-cell">
      <style:table-cell-properties fo:border="0.0176cm solid #000000" fo:padding-left="0.0494cm" fo:padding-right="0.0494cm" fo:padding-top="0cm" fo:padding-bottom="0cm"/>
    </style:style>
    <style:style style:name="Table4.22.79"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Table4.22.80" style:family="table-cell">
      <style:table-cell-properties fo:border="0.0176cm solid #000000" fo:padding-left="0.0494cm" fo:padding-right="0.0494cm" fo:padding-top="0cm" fo:padding-bottom="0cm"/>
    </style:style>
    <style:style style:name="Table4.22.81"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top="0.0176cm solid #000000" fo:border-left="0.0176cm solid #000000" fo:border-right="0.0529cm solid #000000" fo:border-bottom="0.0176cm solid #000000" fo:padding-left="0.0494cm" fo:padding-right="0.0494cm" fo:padding-top="0cm" fo:padding-bottom="0cm"/>
    </style:style>
    <style:style style:name="Table4.23" style:family="table-row">
      <style:table-row-properties style:min-row-height="1.8979cm"/>
    </style:style>
    <style:style style:name="" style:family="table-cell">
      <style:table-cell-properties fo:border-top="0.0176cm solid #000000" fo:border-left="0.0529cm solid #000000" fo:border-right="0.0176cm solid #000000" fo:border-bottom="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Table4.23.82"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0.0176cm solid #000000" fo:padding-left="0.0494cm" fo:padding-right="0.0494cm" fo:padding-top="0cm" fo:padding-bottom="0cm"/>
    </style:style>
    <style:style style:name="" style:family="table-cell">
      <style:table-cell-properties fo:border-top="0.0176cm solid #000000" fo:border-left="0.0176cm solid #000000" fo:border-right="0.0529cm solid #000000" fo:border-bottom="0.0176cm solid #000000" fo:padding-left="0.0494cm" fo:padding-right="0.0494cm" fo:padding-top="0cm" fo:padding-bottom="0cm"/>
    </style:style>
    <style:style style:name="Table4.24" style:family="table-row">
      <style:table-row-properties style:min-row-height="2.6846cm"/>
    </style:style>
    <style:style style:name="" style:family="table-cell">
      <style:table-cell-properties fo:border-top="0.0176cm solid #000000" fo:border-left="0.0529cm solid #000000" fo:border-right="0.0176cm solid #000000" fo:border-bottom="0.0176cm solid #000000" fo:padding-left="0.0494cm" fo:padding-right="0.0494cm" fo:padding-top="0cm" fo:padding-bottom="0cm"/>
    </style:style>
    <style:style style:name="Table4.24.83" style:family="table-cell">
      <style:table-cell-properties fo:border-top="0.0176cm solid #000000" fo:border-left="0.0176cm solid #000000" fo:border-right="0.0176cm solid #000000" fo:border-bottom="0.0353cm solid #000000" fo:padding-left="0.0494cm" fo:padding-right="0.0494cm" fo:padding-top="0cm" fo:padding-bottom="0cm"/>
    </style:style>
    <style:style style:name="Table4.24.84" style:family="table-cell">
      <style:table-cell-properties fo:border-top="0.0176cm solid #000000" fo:border-left="0.0176cm solid #000000" fo:border-right="0.0176cm solid #000000" fo:border-bottom="0.0353cm solid #000000" fo:padding-left="0.0494cm" fo:padding-right="0.0494cm" fo:padding-top="0cm" fo:padding-bottom="0cm"/>
    </style:style>
    <style:style style:name="Table4.24.85" style:family="table-cell">
      <style:table-cell-properties fo:border="0.0176cm solid #000000" fo:padding-left="0.0494cm" fo:padding-right="0.0494cm" fo:padding-top="0cm" fo:padding-bottom="0cm"/>
    </style:style>
    <style:style style:name="Table4.24.86" style:family="table-cell">
      <style:table-cell-properties fo:border-top="0.0176cm solid #000000" fo:border-left="0.0176cm solid #000000" fo:border-right="0.0176cm solid #000000" fo:border-bottom="0.0353cm solid #000000" fo:padding-left="0.0494cm" fo:padding-right="0.0494cm" fo:padding-top="0cm" fo:padding-bottom="0cm"/>
    </style:style>
    <style:style style:name="Table4.24.87" style:family="table-cell">
      <style:table-cell-properties fo:border-top="0.0176cm solid #000000" fo:border-left="0.0176cm solid #000000" fo:border-right="0.0176cm solid #000000" fo:border-bottom="0.0353cm solid #000000" fo:padding-left="0.0494cm" fo:padding-right="0.0494cm" fo:padding-top="0cm" fo:padding-bottom="0cm"/>
    </style:style>
    <style:style style:name="" style:family="table-cell">
      <style:table-cell-properties fo:border-top="0.0176cm solid #000000" fo:border-left="0.0176cm solid #000000" fo:border-right="0.0176cm solid #000000" fo:border-bottom="0.0353cm solid #000000" fo:padding-left="0.0494cm" fo:padding-right="0.0494cm" fo:padding-top="0cm" fo:padding-bottom="0cm"/>
    </style:style>
    <style:style style:name="" style:family="table-cell">
      <style:table-cell-properties fo:border-top="0.0176cm solid #000000" fo:border-left="0.0176cm solid #000000" fo:border-right="0.0529cm solid #000000" fo:border-bottom="0.0176cm solid #000000" fo:padding-left="0.0494cm" fo:padding-right="0.0494cm" fo:padding-top="0cm" fo:padding-bottom="0cm"/>
    </style:style>
  </office:automatic-styles>
  <office:body>
    <office:text>
      <text:section text:style-name="S0" text:name="Section0">
        <text:p text:style-name="P6"><text:span text:style-name="T5">外科部心臟血管外科住院醫師臨床訓練計畫</text:span></text:p>
        <text:p text:style-name="P7"><text:span text:style-name="T6"><text:s text:c="55"/></text:span></text:p>
        <text:p text:style-name="P8"><text:span text:style-name="T5">壹、簡介</text:span></text:p>
        <text:p text:style-name="P9"><text:span text:style-name="T7">心臟血管外科臨床服務範圍分三大類：心臟移植、心臟手術、血管手術。本院心臟移植的結果無論在台灣或是在亞洲均是頂尖的，是眾所皆知。缺血性心臟病、瓣膜疾病、先天性心臟病、主動脈疾病等手術，均是本院常見的手術。此外心臟大血管創傷、心臟腫瘤、心率不整、心包膜疾病及其他心臟疾病，在心臟手術中偶有所遇。血管手術的範圍涵蓋週邊動脈疾病、靜脈疾病、腹主動脈瘤、頸動脈疾病、血管創傷、門脈高壓、動靜脈分流（供洗腎）、交感神經切除以治療柏格氏病、裝置心臟節率器、下腔靜脈血栓攔阻器、腹腔靜脈分流、及化學治療用之導管等。</text:span></text:p>
        <text:p text:style-name="P10"><text:span text:style-name="T8">貳、訓練宗旨</text:span></text:p>
        <text:p text:style-name="P11"><text:span text:style-name="T9">由於近年來醫學之進步，醫學教學和治療已大幅改變，未來醫師需具備有堅實之基礎醫學知識和精良之醫術，也需具備閱讀臨床刊物和新技術之推理能力。本科之各級醫師教學訓練計劃按本院教學室外科部各科各級醫師訓練計劃原則，以臨床診療、教學、會議討論與研究四種方式進行，對所屬各級醫師加以嚴格訓練、督導與與考核，以期造就優良心臟血管外科專業人才，訓練一般住院醫師基本心臟血管外科知識與技術，以投入國軍醫療行列，在臨床及教學研究上，追求更進一步之成就。</text:span></text:p>
        <text:list xml:id="list4352124" text:style-name="L0" text:continue-numbering="true">
          <text:list-item>
            <text:p text:style-name="P12"><text:span text:style-name="T9">本科依行政院衛生署公告之「外科專科醫師訓練醫院認定標準」及「外科專科醫師訓練課程基準」等相關規範訂定心臟血管外科住院醫師訓練計畫。</text:span></text:p>
          </text:list-item>
          <text:list-item>
            <text:p text:style-name="P13"><text:span text:style-name="T9">訓練宗旨為培養具外科診療能力及積極創新思維之心臟外科專科醫師。</text:span></text:p>
          </text:list-item>
          <text:list-item>
            <text:p text:style-name="P14"><text:span text:style-name="T9">訓練目標（核心能力項目）: 使完成訓練之住院醫師具備下列核心能力：包括（1）傳統外科及心臟外科手術操作及影像判讀能力，（2）臨床教學之能力及全人照護（3）從事研究計畫及論文寫作之能力。</text:span></text:p>
          </text:list-item>
        </text:list>
        <text:p text:style-name="P15"><text:span text:style-name="T5">參、</text:span><text:span text:style-name="T8">師資介紹</text:span></text:p>
        <text:list xml:id="list47511717" text:style-name="L1" text:continue-numbering="true">
          <text:list-item>
            <text:p text:style-name="P16"><text:span text:style-name="T9">本科由科主任擔任訓練計畫主持人，具有豐富臨床教學經驗，負責綜管計畫相關事務。</text:span></text:p>
          </text:list-item>
          <text:list-item>
            <text:p text:style-name="P17"><text:span text:style-name="T9">本科教師皆具有教學資格，於住院醫師訓練期間，適當安排教學訓練與其他工作（如臨床照護）之比重，以維持教學品質。</text:span></text:p>
          </text:list-item>
        </text:list>
        <text:p text:style-name="P18"><text:span text:style-name="T9">專任教師（主治醫師）與輪訓住院醫師人數比例約1：1</text:span></text:p>
        <text:p text:style-name="P19"/>
        <text:p text:style-name="P20"/>
        <text:p text:style-name="P21"/>
        <text:p text:style-name="P22"/>
        <text:p text:style-name="P23"><text:span text:style-name="T10">專任教師</text:span></text:p>
        <table:table table:name="Table1" table:style-name="Table1">
          <table:table-column table:style-name="Table1.c1"/>
          <table:table-column table:style-name="Table1.c2"/>
          <table:table-column table:style-name="Table1.c3"/>
          <table:table-column table:style-name="Table1.c4"/>
          <table:table-row table:style-name="Table1.1">
            <table:table-cell table:style-name="Table1.1.1" office:value-type="string">
              <text:p text:style-name="P24"><text:span text:style-name="T9">姓 <text:s/>名</text:span></text:p>
            </table:table-cell>
            <table:table-cell table:style-name="Table1.1.2" office:value-type="string">
              <text:p text:style-name="P25"><text:span text:style-name="T9">職 <text:s/>稱</text:span></text:p>
            </table:table-cell>
            <table:table-cell table:style-name="Table1.1.3" office:value-type="string">
              <text:p text:style-name="P26"><text:span text:style-name="T9">教職</text:span></text:p>
            </table:table-cell>
            <table:table-cell table:style-name="Table1.1.4" office:value-type="string">
              <text:p text:style-name="P27"><text:span text:style-name="T9">專長</text:span></text:p>
            </table:table-cell>
          </table:table-row>
          <table:table-row table:style-name="Table1.2">
            <table:table-cell table:style-name="Table1.2.5" office:value-type="string">
              <text:p text:style-name="P28"><text:span text:style-name="T10">蔡建松</text:span></text:p>
            </table:table-cell>
            <table:table-cell table:style-name="Table1.2.6" office:value-type="string">
              <text:p text:style-name="P29"><text:span text:style-name="T9">院長</text:span></text:p>
            </table:table-cell>
            <table:table-cell table:style-name="Table1.2.7" office:value-type="string">
              <text:p text:style-name="P30"><text:span text:style-name="T10">教授</text:span></text:p>
            </table:table-cell>
            <table:table-cell table:style-name="Table1.2.8" office:value-type="string">
              <text:p text:style-name="P31"><text:span text:style-name="T9">心臟及大血管手術、心臟移植</text:span></text:p>
            </table:table-cell>
          </table:table-row>
          <table:table-row table:style-name="Table1.3">
            <table:table-cell table:style-name="Table1.3.9" office:value-type="string">
              <text:p text:style-name="P32"><text:span text:style-name="T10">蔡宜廷</text:span></text:p>
            </table:table-cell>
            <table:table-cell table:style-name="Table1.3.10" office:value-type="string">
              <text:p text:style-name="P33"><text:span text:style-name="T9">主任醫師</text:span></text:p>
            </table:table-cell>
            <table:table-cell table:style-name="Table1.3.11" office:value-type="string">
              <text:p text:style-name="P34"><text:span text:style-name="T10">副教授</text:span></text:p>
            </table:table-cell>
            <table:table-cell table:style-name="Table1.3.12" office:value-type="string">
              <text:p text:style-name="P35"><text:span text:style-name="T9">心臟及大血管手術、血管腔內手術</text:span></text:p>
            </table:table-cell>
          </table:table-row>
          <table:table-row table:style-name="Table1.4">
            <table:table-cell table:style-name="Table1.4.13" office:value-type="string">
              <text:p text:style-name="P36"><text:span text:style-name="T10">林致源</text:span></text:p>
            </table:table-cell>
            <table:table-cell table:style-name="Table1.4.14" office:value-type="string">
              <text:p text:style-name="P37"><text:span text:style-name="T9">主任醫師</text:span></text:p>
            </table:table-cell>
            <table:table-cell table:style-name="Table1.4.15" office:value-type="string">
              <text:p text:style-name="P38"><text:span text:style-name="T10">教授</text:span></text:p>
            </table:table-cell>
            <table:table-cell table:style-name="Table1.4.16" office:value-type="string">
              <text:p text:style-name="P39"><text:span text:style-name="T9">心臟及大血管手術、先天性心臟病</text:span></text:p>
            </table:table-cell>
          </table:table-row>
          <table:table-row table:style-name="Table1.5">
            <table:table-cell table:style-name="Table1.5.17" office:value-type="string">
              <text:p text:style-name="P40"><text:span text:style-name="T10">柯宏彥</text:span></text:p>
            </table:table-cell>
            <table:table-cell table:style-name="Table1.5.18" office:value-type="string">
              <text:p text:style-name="P41"><text:span text:style-name="T9">主任醫師</text:span></text:p>
            </table:table-cell>
            <table:table-cell table:style-name="Table1.5.19" office:value-type="string">
              <text:p text:style-name="P42"><text:span text:style-name="T10">助理教授</text:span></text:p>
            </table:table-cell>
            <table:table-cell table:style-name="Table1.5.20" office:value-type="string">
              <text:p text:style-name="P43"><text:span text:style-name="T9">心臟及大血管手術、主動脈瓣膜支架手術</text:span></text:p>
            </table:table-cell>
          </table:table-row>
          <table:table-row table:style-name="Table1.6">
            <table:table-cell table:style-name="Table1.6.21" office:value-type="string">
              <text:p text:style-name="P44"><text:span text:style-name="T10">許博順</text:span></text:p>
            </table:table-cell>
            <table:table-cell table:style-name="Table1.6.22" office:value-type="string">
              <text:p text:style-name="P45"><text:span text:style-name="T9">主治醫師</text:span></text:p>
            </table:table-cell>
            <table:table-cell table:style-name="Table1.6.23" office:value-type="string">
              <text:p text:style-name="P46"><text:span text:style-name="T10">講師</text:span></text:p>
            </table:table-cell>
            <table:table-cell table:style-name="Table1.6.24" office:value-type="string">
              <text:p text:style-name="P47"><text:span text:style-name="T9">心臟及大血管手術、血室輔助器手術</text:span></text:p>
            </table:table-cell>
          </table:table-row>
          <table:table-row table:style-name="Table1.7">
            <table:table-cell table:style-name="Table1.7.25" office:value-type="string">
              <text:p text:style-name="P48"><text:span text:style-name="T10">林宜璋</text:span></text:p>
            </table:table-cell>
            <table:table-cell table:style-name="Table1.7.26" office:value-type="string">
              <text:p text:style-name="P49"><text:span text:style-name="T9">主治醫師</text:span></text:p>
            </table:table-cell>
            <table:table-cell table:style-name="Table1.7.27" office:value-type="string">
              <text:p text:style-name="P50"><text:span text:style-name="T10">講師</text:span></text:p>
            </table:table-cell>
            <table:table-cell table:style-name="Table1.7.28" office:value-type="string">
              <text:p text:style-name="P51"><text:span text:style-name="T9">心臟及大血管手術、主動脈支架手術</text:span></text:p>
            </table:table-cell>
          </table:table-row>
          <table:table-row table:style-name="Table1.8">
            <table:table-cell table:style-name="Table1.8.29" office:value-type="string">
              <text:p text:style-name="P52"><text:span text:style-name="T10">楊翔宇</text:span></text:p>
            </table:table-cell>
            <table:table-cell table:style-name="Table1.8.30" office:value-type="string">
              <text:p text:style-name="P53"><text:span text:style-name="T9">主治醫師</text:span></text:p>
            </table:table-cell>
            <table:table-cell table:style-name="Table1.8.31" office:value-type="string">
              <text:p text:style-name="P54"><text:span text:style-name="T10">助理教授</text:span></text:p>
            </table:table-cell>
            <table:table-cell table:style-name="Table1.8.32" office:value-type="string">
              <text:p text:style-name="P55"><text:span text:style-name="T9">心臟及大血管手術、周邊血管手術</text:span></text:p>
            </table:table-cell>
          </table:table-row>
        </table:table>
        <text:p text:style-name="P56"><text:span text:style-name="T5">肆、訓練課程與訓練方式</text:span></text:p>
        <text:p text:style-name="P57"><text:span text:style-name="T9">本科之教學訓練以造就優秀的專科人才，及訓練一般住院醫師及醫學生廣泛之心臟血管外科基本知識，進而提高對本科的興趣為目的。因此除了加強基礎知識外，更要拓展到研究改良與突破的層面，吸收有興趣者加以訓練，並加深一般外科醫師對本科之認識。本科依不同年級住院醫師訓練需求，訂定課程綱要及核心能力</text:span></text:p>
        <text:p text:style-name="P58"><text:span text:style-name="T11">一、教學對象、資格及訓練目標</text:span></text:p>
        <text:p text:style-name="P59"><text:span text:style-name="T9">本科住院醫師教學訓練共分四種，其所需之最低資格及訓練目標如下表：</text:span></text:p>
        <table:table table:name="Table2" table:style-name="Table2">
          <table:table-column table:style-name="Table2.c1"/>
          <table:table-column table:style-name="Table2.c2"/>
          <table:table-column table:style-name="Table2.c3"/>
          <table:table-row table:style-name="Table2.9">
            <table:table-cell table:style-name="Table2.9.33" office:value-type="string">
              <text:p text:style-name="P60"><text:span text:style-name="T9">教學對象</text:span></text:p>
            </table:table-cell>
            <table:table-cell table:style-name="Table2.9.34" office:value-type="string">
              <text:p text:style-name="P61"><text:span text:style-name="T9">最 <text:s/>低 <text:s text:c="2"/>資 <text:s text:c="2"/>格</text:span></text:p>
            </table:table-cell>
            <table:table-cell table:style-name="Table2.9.35" office:value-type="string">
              <text:p text:style-name="P62"><text:span text:style-name="T9">訓 <text:s text:c="2"/>練 <text:s text:c="2"/>目 <text:s text:c="2"/>標</text:span></text:p>
            </table:table-cell>
          </table:table-row>
          <table:table-row table:style-name="Table2.10">
            <table:table-cell table:style-name="Table2.10.36" office:value-type="string">
              <text:p text:style-name="P63"><text:span text:style-name="T9">1.</text:span><text:span text:style-name="T10">一般醫學住院醫師</text:span></text:p>
            </table:table-cell>
            <table:table-cell table:style-name="Table2.10.37" office:value-type="string">
              <text:p text:style-name="P64"><text:span text:style-name="T10">一、醫學院畢業領有醫師證書從事基本外科訓練</text:span></text:p>
              <text:p text:style-name="P65"><text:span text:style-name="T10">二、為能符合「一般醫學外科醫師訓練課程綱要」之要求，一般醫學住院醫師於半個月訓練期間最少須完成一般醫學外科訓練。</text:span></text:p>
            </table:table-cell>
            <table:table-cell table:style-name="Table2.10.38" office:value-type="string">
              <text:p text:style-name="P66"><text:span text:style-name="T10">在一般醫學(General Medicine)之觀念下，實踐以病人為中心及落實全人照顧之訓練。</text:span></text:p>
            </table:table-cell>
          </table:table-row>
          <table:table-row table:style-name="Table2.11">
            <table:table-cell table:style-name="Table2.11.39" office:value-type="string">
              <text:p text:style-name="P67"><text:span text:style-name="T9">2.輪訓住院醫師</text:span></text:p>
            </table:table-cell>
            <table:table-cell table:style-name="Table2.11.40" office:value-type="string">
              <text:p text:style-name="P68"><text:span text:style-name="T9">一、有志於從事外科者須派至外科部接受外科基本訓練</text:span></text:p>
              <text:p text:style-name="P69"><text:span text:style-name="T9">二、為能符合「外科專科醫師訓練課程綱要」之要求，輪訓住院醫師於四年訓練期間最少須完成一般外科系列六個月（含一般外科、小兒外科、大腸直腸外科）、急診部三個月、及其它外科系列三個月（含整型外科、泌尿外科）之外科訓練，一般醫學外科訓練。</text:span></text:p>
            </table:table-cell>
            <table:table-cell table:style-name="Table2.11.41" office:value-type="string">
              <text:p text:style-name="P70"><text:span text:style-name="T9">進一步學習心臟血管外科臨床診療技術、熟練門診、急診住院病患之診斷及處理。熟悉心臟血管外科之各種手術技術。利用工作機會，學習如何指導見習學生、實習醫學生之見習與實習工作。協助執行部份或小型研究計劃之實施。使心臟血管外科臨床診療、教學與研究三者均能建立穩固之基礎，以為日後繼續接受專科住院醫師、主治醫師訓練，進而成為心臟血管外科優良醫師之專門人才。</text:span></text:p>
            </table:table-cell>
          </table:table-row>
          <table:table-row table:style-name="Table2.12">
            <table:table-cell table:style-name="Table2.12.42" office:value-type="string">
              <text:p text:style-name="P71"><text:span text:style-name="T9">3.專科住院醫師</text:span></text:p>
            </table:table-cell>
            <table:table-cell table:style-name="Table2.12.43" office:value-type="string">
              <text:p text:style-name="P72"><text:span text:style-name="T9">一、醫學院畢業領有醫師證書從事基本外科訓練兩年以上，同時亦先徵詢本科是否仍有訓額，經本科甄試及格者。</text:span></text:p>
              <text:p text:style-name="P73"><text:span text:style-name="T9">二、外院至本科受心臟血管外科專科醫師訓練者，須於其他醫院接受完整外科專科醫師訓練，具有外科專科醫師執照，同時亦先徵詢本科是否仍有訓額，經本科甄試及格者。</text:span></text:p>
            </table:table-cell>
            <table:table-cell table:style-name="Table2.12.44" office:value-type="string">
              <text:p text:style-name="P74"><text:span text:style-name="T9">(一)進一步學習心臟血管外科住院病患及急診病例之診斷及處理和熟悉各種手術技術。</text:span></text:p>
              <text:p text:style-name="P75"><text:span text:style-name="T9">(二)指導見習學生、實習醫學生及住院醫師各種臨床工作。</text:span></text:p>
              <text:p text:style-name="P76"><text:span text:style-name="T9">(三)成為一流的心臟血管外科專科醫師。</text:span></text:p>
            </table:table-cell>
          </table:table-row>
          <table:table-row table:style-name="Table2.13">
            <table:table-cell table:style-name="Table2.13.45" office:value-type="string">
              <text:p text:style-name="P77"><text:span text:style-name="T9">4.住院總醫師</text:span></text:p>
            </table:table-cell>
            <table:table-cell table:style-name="Table2.13.46" office:value-type="string">
              <text:p text:style-name="P78"><text:span text:style-name="T9">任住院總醫師一年，之前須先完成至少四年外科住院醫師訓練（包括外科基本訓練兩年及至少兩年之心臟血管外科專科訓練），表現良好，且能夠有水準之論文發表，並經臨床醫學教育委員會認可者。</text:span></text:p>
            </table:table-cell>
            <table:table-cell table:style-name="Table2.13.47" office:value-type="string">
              <text:p text:style-name="P79"><text:span text:style-name="T9">(一)進一步學習心臟血管外科住院病患及急診病例之診斷及處理和熟悉各種手術技術。</text:span></text:p>
              <text:p text:style-name="P80"><text:span text:style-name="T9">(二)指導見習學生、實習醫學生及住院醫師各種臨床工作。</text:span></text:p>
              <text:p text:style-name="P81"><text:span text:style-name="T9">(三)協助主任完成心臟血管外科之行政業務。</text:span></text:p>
            </table:table-cell>
          </table:table-row>
        </table:table>
        <text:p text:style-name="P82"><text:span text:style-name="T9">*本科訓練計畫一般規定說明：</text:span></text:p>
        <text:list xml:id="list21620242" text:style-name="L2" text:continue-numbering="true">
          <text:list-item>
            <text:p text:style-name="P83"><text:span text:style-name="T9">訓練內容皆包括全人醫療、病人安全、醫療品質、醫病溝通、醫學倫理、醫事法規、感染控制、實證醫學及病歷寫作等及如何處理醫療不良事件。目前除落實於每日臨床照護工作中，另配合衛生署及醫策會政策，於PGY訓練期間加強相闗訓練。</text:span></text:p>
          </text:list-item>
          <text:list-item>
            <text:p text:style-name="P84"><text:span text:style-name="T9">住院醫師院到職訓練：</text:span></text:p>
          </text:list-item>
        </text:list>
        <text:list xml:id="list59231506" text:style-name="L3" text:continue-numbering="true">
          <text:list-item>
            <text:list text:style-name="L3" text:continue-numbering="true">
              <text:list-item>
                <text:p text:style-name="P85"><text:span text:style-name="T9">先由醫院統一辦理新進住院醫師之安全防護，使其瞭解醫院工作環境及安全防護（含疫苗接種）。</text:span></text:p>
              </text:list-item>
              <text:list-item>
                <text:p text:style-name="P86"><text:span text:style-name="T9">本科舉辦實務操作前說明，使其瞭解各項醫療處置及檢查操作之安全規定，且提供相關防護設備供其使用，並經由演練獲得相關操作經驗。</text:span></text:p>
              </text:list-item>
            </text:list>
          </text:list-item>
        </text:list>
        <text:list xml:id="list8114353" text:continue-list="list21620242" text:style-name="L2" text:continue-numbering="true">
          <text:list-item>
            <text:p text:style-name="P87"><text:span text:style-name="T9">住院醫師照護之疾病類型依本科所訂之核心項目安排，以期住院醫師能充分掌握核心技能。</text:span></text:p>
          </text:list-item>
          <text:list-item>
            <text:p text:style-name="P88"><text:span text:style-name="T9">本科落實由主治醫師、住院醫師及實習醫學生組成的團隊教學訓練，明訂於每月「工作分配表」，並由主治醫師負責指導監督。<text:s/></text:span></text:p>
          </text:list-item>
          <text:list-item>
            <text:p text:style-name="P89"><text:span text:style-name="T9">照護床數及值班訓練規定：每人每日照護床數上限15床，值班訓練平均不超過3天1班，不超時值班，值班照顧床數上限亦為15床。</text:span></text:p>
          </text:list-item>
          <text:list-item>
            <text:p text:style-name="P90"><text:span text:style-name="T9">每週安排住院醫師接受住診教學（teaching round）(團隊教學訓練) 。主治醫師教學時，會分析病情及示範診療，使住院醫師瞭解病人病情，並適時教導住院醫師考慮醫學倫理與法律等相關問題。</text:span></text:p>
          </text:list-item>
          <text:list-item>
            <text:p text:style-name="P91"><text:span text:style-name="T9">病歷寫作規定：</text:span></text:p>
          </text:list-item>
        </text:list>
        <text:list xml:id="list41459794" text:style-name="L4" text:continue-numbering="true">
          <text:list-item>
            <text:p text:style-name="P92"><text:span text:style-name="T9">病歷紀錄時，應注意需符合病人實際情形，其內容如主訴、病史、身體檢查、實驗室及影像檢查、診斷與診療計畫等，應呈現合理邏輯（病歷紀錄如僅複製前次內容，且完全未針對病程變化加以修改者，視為不符合病人實際情形）。</text:span></text:p>
          </text:list-item>
          <text:list-item>
            <text:p text:style-name="P93"><text:span text:style-name="T9">病歷紀錄時，應視情況需要紀錄下列事項：</text:span></text:p>
            <text:list text:style-name="L4" text:continue-numbering="true">
              <text:list-item>
                <text:list text:style-name="L4" text:continue-numbering="true">
                  <text:list-item>
                    <text:p text:style-name="P94"><text:span text:style-name="T9">病人在身、心、社會層面的問題。</text:span></text:p>
                  </text:list-item>
                  <text:list-item>
                    <text:p text:style-name="P95"><text:span text:style-name="T9">醫師對診療過程之修正及改進。</text:span></text:p>
                  </text:list-item>
                  <text:list-item>
                    <text:p text:style-name="P96"><text:span text:style-name="T9">尊重病人自主，做好知情同意。</text:span></text:p>
                  </text:list-item>
                </text:list>
              </text:list-item>
            </text:list>
          </text:list-item>
          <text:list-item>
            <text:p text:style-name="P97"><text:span text:style-name="T9">病歷紀錄時，身體檢查（physical examination）或器官系統檢查（system review）之結果，如以查檢表方式勾選者，對於陽性結果（positive findings）或有意義的陰性結果（negative findings）應加註說明。</text:span></text:p>
          </text:list-item>
          <text:list-item>
            <text:p text:style-name="P98"><text:span text:style-name="T9">主治醫師對住院醫師製作之病歷或診斷書會給予核閱並簽名，並給予必要之指正或評論。</text:span></text:p>
          </text:list-item>
          <text:list-item>
            <text:p text:style-name="P99"><text:span text:style-name="T9">除需參加醫院安排之病歷教學活動外，本部另有病歷寫作教學課程(時間內容及地點詳見於「教育訓練活動表」)，以提升住院醫師寫作病歷及開立診斷書等醫療證明文書之能力。</text:span></text:p>
          </text:list-item>
        </text:list>
        <text:list xml:id="list37781391" text:continue-list="list21620242" text:style-name="L2" text:continue-numbering="true">
          <text:list-item>
            <text:p text:style-name="P100"><text:span text:style-name="T9">教學演講與學術討論會：本科所有住院醫師應均須定期參與晨會、臨床研討會、學術期刊討論會等會議，由主治醫師負責指導，並針對會議內容與住院醫師討論。其時間內容及地點詳見於「教育訓練活動表」（由住院總醫師安排）。在此類會議中，住院醫師應注意主治醫師主持會議之內容，並利用機會自行練習主持此類會議。</text:span></text:p>
          </text:list-item>
          <text:list-item>
            <text:p text:style-name="P101"><text:span text:style-name="T9">第五年進行住院總醫師訓練，除上述訓練內容外，另針對下列內容加強訓練：</text:span></text:p>
          </text:list-item>
        </text:list>
        <text:list xml:id="list57230329" text:style-name="L5" text:continue-numbering="true">
          <text:list-item>
            <text:p text:style-name="P102"><text:span text:style-name="T9">行政訓練：門診作業安排、實習醫學生值班工作安排、行政會議訓練及學術會議籌備工作。</text:span></text:p>
          </text:list-item>
          <text:list-item>
            <text:p text:style-name="P103"><text:span text:style-name="T9">教學訓練：協調在校醫學生及五、六、七年級實習醫學生教學，並協助訓練官及部主任進行考核工作。</text:span></text:p>
          </text:list-item>
        </text:list>
        <text:list xml:id="list2009449" text:continue-list="list21620242" text:style-name="L2" text:continue-numbering="true">
          <text:list-item>
            <text:p text:style-name="P104"><text:span text:style-name="T9">每日臨床工作要點：</text:span></text:p>
          </text:list-item>
        </text:list>
        <text:list xml:id="list62987940" text:style-name="L6" text:continue-numbering="true">
          <text:list-item>
            <text:p text:style-name="P105"><text:span text:style-name="T9">住院醫師需參與本部所有檢查及治療作業，並以身作則指導督促在校醫學生及五、六、七年級實習醫學生，並接受專科醫師及住院總醫師之指導。</text:span></text:p>
          </text:list-item>
          <text:list-item>
            <text:p text:style-name="P106"><text:span text:style-name="T9">每日督導櫃台工作人員安排受檢之種類、次序及時間，並接洽藥劑師，製備所需藥品。</text:span></text:p>
          </text:list-item>
          <text:list-item>
            <text:p text:style-name="P107"><text:span text:style-name="T9">確實執行病患之理學檢查與簡要病歷之記錄與追蹤登記，並協助蒐集教學資料與處理分析。</text:span></text:p>
          </text:list-item>
        </text:list>
        <text:list xml:id="list18905528" text:continue-list="list21620242" text:style-name="L2" text:continue-numbering="true">
          <text:list-item>
            <text:p text:style-name="P108"><text:span text:style-name="T9">核心課程安排:<text:s/></text:span></text:p>
          </text:list-item>
        </text:list>
        <text:list xml:id="list43667808" text:style-name="L7" text:continue-numbering="true">
          <text:list-item>
            <text:p text:style-name="P109"><text:span text:style-name="T9">傳統外科學、心臟外科學之檢查操作（包括檢查過程緊急狀況處置）及手術操作能力及基本影像判讀能力</text:span></text:p>
          </text:list-item>
          <text:list-item>
            <text:p text:style-name="P110"><text:span text:style-name="T9">臨床教學之能力及從事研究計畫及論文寫作之能力。</text:span></text:p>
          </text:list-item>
        </text:list>
        <text:list xml:id="list62817716" text:continue-list="list21620242" text:style-name="L2" text:continue-numbering="true">
          <text:list-item>
            <text:p text:style-name="P111"><text:span text:style-name="T9">訓練考核：多元方式定期進行教學成效評估：</text:span></text:p>
          </text:list-item>
        </text:list>
        <text:list xml:id="list10490999" text:style-name="L8" text:continue-numbering="true">
          <text:list-item>
            <text:p text:style-name="P112"><text:span text:style-name="T9">配合醫院規定，每月至少實施乙次迷你臨床演練評量（mini-clinical evaluation exercise，mini-CEX）及六大核心能力考核表[包括：病人照護（patient care）、醫學知識（medical knowledge）、從工作中學習及成長（practice based learning and improvement）、人際關係及溝通技巧（interpersonal and communication skills）、專業素養（professionalism）及制度下之臨床工作（system based practice）]</text:span></text:p>
          </text:list-item>
          <text:list-item>
            <text:p text:style-name="P113"><text:span text:style-name="T9">評分重點：以日常工作效率、主動學習精神、醫學倫理認知及核心能力熟悉度等指標為依據進行考核；另針對下列核心能力作為考核評分依據，其評量不合格者需列入輔導：</text:span></text:p>
            <text:list text:style-name="L8" text:continue-numbering="true">
              <text:list-item>
                <text:list text:style-name="L8" text:continue-numbering="true">
                  <text:list-item>
                    <text:p text:style-name="P114"><text:span text:style-name="T9">一般常規檢查操作，含處理緊事故及急診檢查之能力</text:span></text:p>
                  </text:list-item>
                  <text:list-item>
                    <text:p text:style-name="P115"><text:span text:style-name="T9">各類影像判讀能力</text:span></text:p>
                  </text:list-item>
                  <text:list-item>
                    <text:p text:style-name="P116"><text:span text:style-name="T9">每月聯合討論會病例報告表現</text:span></text:p>
                  </text:list-item>
                  <text:list-item>
                    <text:p text:style-name="P117"><text:span text:style-name="T9">外科年會口頭論文發表狀況</text:span></text:p>
                  </text:list-item>
                  <text:list-item>
                    <text:p text:style-name="P118"><text:span text:style-name="T9">外科相關雜誌文章發表狀況</text:span></text:p>
                  </text:list-item>
                </text:list>
              </text:list-item>
            </text:list>
          </text:list-item>
          <text:list-item>
            <text:p text:style-name="P119"><text:span text:style-name="T9">評分人員：由住院總醫師或主治醫師擔任初考，訓練官或科主任進行複考，並給予受評者建議以修正訓練方向或工作重點，做到訓為所用之原則；其考核資料送教學室登錄並存查備用。</text:span></text:p>
          </text:list-item>
        </text:list>
        <text:list xml:id="list51166915" text:continue-list="list21620242" text:style-name="L2" text:continue-numbering="true">
          <text:list-item>
            <text:p text:style-name="P120"><text:span text:style-name="T9">雙向回饋機制：本科各種評估方式及表單皆已包括雙向回饋內容，住院醫師除可瞭解授課教師或指導主治醫師對其表現之評價或相闗改善建議，對教學內容或品質有任何建議亦可透過此機制回饋予授課教師或指導主治醫師。同時教師亦可據以對訓練課程或計劃之實施提出修訂建議，若科內無法解決，則再向上級反應或提議至每季之「教育訓練官委員會」討論。每季並召開一次導生會議，由指導主治醫師或導師對訓練成果不佳，需要協助之住院醫師，個別提供輔導與補強訓練。</text:span></text:p>
          </text:list-item>
          <text:list-item>
            <text:p text:style-name="P121"><text:span text:style-name="T12">「</text:span><text:span text:style-name="T9">住院醫師須參與由教學副院長主持之跨領域討論會（每年至少2次），並積極參加各類跨領域團隊合作照護訓練課程，包含醫療團隊資源管理（team resource management, TRM）、聯合照護案例討論會（combined conference）、共同照顧（combined care）、出院準備服務、團隊治療、安寧療護、病人安全等。</text:span></text:p>
          </text:list-item>
          <text:list-item>
            <text:p text:style-name="P122"><text:span text:style-name="T9">本計畫得根據住院醫師訓練評估結果及每年度專科醫師考照及格率，適時修正教學計畫。</text:span></text:p>
          </text:list-item>
        </text:list>
        <text:p text:style-name="P123"><text:span text:style-name="T11">二、訓練時間</text:span></text:p>
        <text:p text:style-name="P124"><text:span text:style-name="T9">本科各級醫師訓練之最低時限：</text:span></text:p>
        <table:table table:name="Table3" table:style-name="Table3">
          <table:table-column table:style-name="Table3.c1"/>
          <table:table-column table:style-name="Table3.c2"/>
          <table:table-row table:style-name="Table3.14">
            <table:table-cell table:style-name="Table3.14.48" office:value-type="string">
              <text:p text:style-name="P125"><text:span text:style-name="T5">教學對象</text:span></text:p>
            </table:table-cell>
            <table:table-cell table:style-name="Table3.14.49" office:value-type="string">
              <text:p text:style-name="P126"><text:span text:style-name="T5">最低時限</text:span></text:p>
            </table:table-cell>
          </table:table-row>
          <table:table-row table:style-name="Table3.15">
            <table:table-cell table:style-name="Table3.15.50" office:value-type="string">
              <text:p text:style-name="P127"><text:span text:style-name="T9">1.一般醫學住院醫師</text:span></text:p>
            </table:table-cell>
            <table:table-cell table:style-name="Table3.15.51" office:value-type="string">
              <text:p text:style-name="P128"><text:span text:style-name="T9">半個月至一個月</text:span></text:p>
            </table:table-cell>
          </table:table-row>
          <table:table-row table:style-name="Table3.16">
            <table:table-cell table:style-name="Table3.16.52" office:value-type="string">
              <text:p text:style-name="P129"><text:span text:style-name="T9">2.輪訓住院醫師</text:span></text:p>
            </table:table-cell>
            <table:table-cell table:style-name="Table3.16.53" office:value-type="string">
              <text:p text:style-name="P130"><text:span text:style-name="T9">二～四個月</text:span></text:p>
            </table:table-cell>
          </table:table-row>
          <table:table-row table:style-name="Table3.17">
            <table:table-cell table:style-name="Table3.17.54" office:value-type="string">
              <text:p text:style-name="P131"><text:span text:style-name="T9">3.專科住院醫師</text:span></text:p>
            </table:table-cell>
            <table:table-cell table:style-name="Table3.17.55" office:value-type="string">
              <text:p text:style-name="P132"><text:span text:style-name="T9">二年</text:span></text:p>
            </table:table-cell>
          </table:table-row>
          <table:table-row table:style-name="Table3.18">
            <table:table-cell table:style-name="Table3.18.56" office:value-type="string">
              <text:p text:style-name="P133"><text:span text:style-name="T9">4.住院總醫師</text:span></text:p>
            </table:table-cell>
            <table:table-cell table:style-name="Table3.18.57" office:value-type="string">
              <text:p text:style-name="P134"><text:span text:style-name="T9">一年</text:span></text:p>
            </table:table-cell>
          </table:table-row>
        </table:table>
        <text:p text:style-name="P135"><text:span text:style-name="T5">三、</text:span><text:span text:style-name="T11">訓練內容</text:span></text:p>
        <text:p text:style-name="P136"><text:span text:style-name="T9">（一）、一般醫學住院醫師</text:span></text:p>
        <text:p text:style-name="P137"><text:span text:style-name="T9">A.<text:tab/>訓練內容：<text:s/></text:span></text:p>
        <text:h text:style-name="P138" text:outline-level="1"><text:span text:style-name="T13"><text:s text:c="7"/></text:span><text:span text:style-name="T9">一般醫學住院醫師（PGY）訓練實施重點說明</text:span></text:h>
        <text:p text:style-name="P139"><text:span text:style-name="T13"><text:s text:c="5"/></text:span><text:span text:style-name="T9">各科應有臨床教師二名，臨床教師應安排學員每日平均照顧病床數為6-8床，實際參與第一線病人照護，從照顧病人中學習核心課程。外科部安排講堂授課，講授核心課程暨臨床技能教學。</text:span></text:p>
        <text:p text:style-name="P140"><text:span text:style-name="T9">65查房：安排專任教師於65病房，且進行該核心課程之病人臨床教學</text:span><text:span text:style-name="T13">。</text:span></text:p>
        <text:p text:style-name="P141"><text:span text:style-name="T14"><text:s text:c="4"/>課程規劃</text:span></text:p>
        <text:p text:style-name="P142"><text:span text:style-name="T14"><text:s text:c="6"/>1.一般醫學外科醫學訓練：</text:span></text:p>
        <text:list xml:id="list33415731" text:style-name="L9" text:continue-numbering="true">
          <text:list-item>
            <text:list text:style-name="L9" text:continue-numbering="true">
              <text:list-item>
                <text:p text:style-name="P143"><text:span text:style-name="T9">熟習病史訊問、理學檢查、鑑別診斷之技巧及描述</text:span></text:p>
              </text:list-item>
              <text:list-item>
                <text:p text:style-name="P144"><text:span text:style-name="T14">外傷傷患及手術圖之繪畫及記錄</text:span></text:p>
              </text:list-item>
            </text:list>
          </text:list-item>
        </text:list>
        <text:p text:style-name="P145"><text:span text:style-name="T14"><text:s text:c="6"/>2.熟習與病患、家屬及醫療團隊成員之溝通技巧及團隊關係</text:span></text:p>
        <text:p text:style-name="P146"><text:span text:style-name="T14"><text:s text:c="7"/>臨床教師,住院醫師, PGY, UGY 為一醫療團隊,由臨床教師親自帶領操作上述訓練</text:span></text:p>
        <text:p text:style-name="P147"><text:span text:style-name="T14"><text:s text:c="6"/>3.落實醫學倫理及實施醫學訓練於臨床照護：</text:span></text:p>
        <text:list xml:id="list64411766" text:style-name="L10" text:continue-numbering="true">
          <text:list-item>
            <text:list text:style-name="L10" text:continue-numbering="true">
              <text:list-item>
                <text:p text:style-name="P148"><text:span text:style-name="T14">瞭解醫療法規</text:span></text:p>
              </text:list-item>
              <text:list-item>
                <text:p text:style-name="P149"><text:span text:style-name="T14">課程須包括常見之臨床倫理問題，學習方式必須包括小組案例討論及病房迴診教學</text:span></text:p>
              </text:list-item>
              <text:list-item>
                <text:p text:style-name="P150"><text:span text:style-name="T14">學習分析醫療品質了解及改進之道</text:span></text:p>
              </text:list-item>
              <text:list-item>
                <text:p text:style-name="P151"><text:span text:style-name="T14">病人轉診業務及流程</text:span></text:p>
              </text:list-item>
            </text:list>
          </text:list-item>
        </text:list>
        <text:list xml:id="list44727811" text:style-name="L11" text:continue-numbering="true">
          <text:list-item>
            <text:list text:style-name="L11" text:continue-numbering="true">
              <text:list-item>
                <text:list text:style-name="L11" text:continue-numbering="true">
                  <text:list-item>
                    <text:p text:style-name="P152"><text:span text:style-name="T14">a及d於外科部大班上課介紹</text:span></text:p>
                  </text:list-item>
                  <text:list-item>
                    <text:p text:style-name="P153"><text:span text:style-name="T14">b及c 融入平時案例中</text:span></text:p>
                  </text:list-item>
                </text:list>
              </text:list-item>
            </text:list>
          </text:list-item>
        </text:list>
        <text:p text:style-name="P154"><text:span text:style-name="T14"><text:s text:c="7"/>4.臨床技能培養：</text:span></text:p>
        <text:list xml:id="list23015089" text:style-name="L12" text:continue-numbering="true">
          <text:list-item>
            <text:list text:style-name="L12" text:continue-numbering="true">
              <text:list-item>
                <text:p text:style-name="P155"><text:span text:style-name="T14">了解常用藥物之學名、單劑量、藥理、副作用、抗藥性及藥物對肝腎功能之影響及肝腎功能不全時之使用方法:包括利尿劑、昇壓藥物、降血壓藥物、抗心律不整藥物等。</text:span></text:p>
              </text:list-item>
              <text:list-item>
                <text:p text:style-name="P156"><text:span text:style-name="T14">實驗室檢查或判讀:</text:span></text:p>
              </text:list-item>
            </text:list>
          </text:list-item>
        </text:list>
        <text:p text:style-name="P157"><text:span text:style-name="T14">檢查：血液抹片</text:span></text:p>
        <text:p text:style-name="P158"><text:span text:style-name="T14">判讀：血液常規、生化檢查、酸鹼及電解質異常</text:span></text:p>
        <text:list xml:id="list43714155" text:continue-list="list23015089" text:style-name="L12" text:continue-numbering="true">
          <text:list-item>
            <text:list text:style-name="L12" text:continue-numbering="true">
              <text:list-item>
                <text:p text:style-name="P159"><text:span text:style-name="T14">心電圖及影像檢查判讀：靜態心電圖、心電圖檢測、周邊血氧濃度監測</text:span></text:p>
              </text:list-item>
              <text:list-item>
                <text:p text:style-name="P160"><text:span text:style-name="T9">特殊檢查及技能：輸血反應之判讀與處理</text:span></text:p>
              </text:list-item>
            </text:list>
          </text:list-item>
        </text:list>
        <text:p text:style-name="P161"><text:span text:style-name="T9">臨床診療方面：</text:span></text:p>
        <text:p text:style-name="P162"><text:span text:style-name="T9">1.<text:tab/>病房工作：在第四、五年住院醫師及主治醫師之指導下，實際參與外科病房第一線照護病人的工作，經由教學門診、急診、病房與病人實際接觸，處理病患之ㄧ切診斷治療計畫、實際管轄病人、學習診療技術、判讀檢查結果（如血球分類計數、血液生化檢查、動脈血分析、尿液檢查、糞便檢察、一般X光檢查及心電圖判讀等），並避免不必要的檢查。依病患病情需要，了解各次專科之照會適應症，並適時轉介。</text:span></text:p>
        <text:p text:style-name="P163"><text:span text:style-name="T9"><text:s text:c="7"/>2.<text:tab/>門診工作：每週一次</text:span><text:span text:style-name="T13">，</text:span><text:span text:style-name="T9">為訓練住院醫師有較多自行判斷，一切診療之能力與經驗。</text:span></text:p>
        <text:p text:style-name="P164"><text:span text:style-name="T9">(1)<text:tab/>負責複診病人之診治，乃至複診病患之追查，遇有疑難，得商詢上級協助處理，如患者需即收容入院診療時，得商請主治醫師鑑定簽署。</text:span></text:p>
        <text:p text:style-name="P165"><text:span text:style-name="T9">(2)<text:tab/>一般常用藥品處方可自行簽發，遇貴重藥品特殊治療之處方，得洽請值勤主治醫師核定簽署。</text:span></text:p>
        <text:p text:style-name="P166"><text:span text:style-name="T9">(3)<text:tab/>一般檢驗室之檢查單可自行簽發，如遇特殊檢查之申請，得洽請值勤主治醫師簽署。</text:span></text:p>
        <text:p text:style-name="P167"><text:span text:style-name="T9">(4)<text:tab/>在值勤主治醫師指導下，負責門診患者之特殊檢查。</text:span></text:p>
        <text:p text:style-name="P168"><text:span text:style-name="T9">3.<text:tab/>急診值勤工作：為使住院醫師學習單獨處理急症病患。</text:span></text:p>
        <text:p text:style-name="P169"><text:span text:style-name="T9">(1)<text:tab/>在資深住院醫師指導下，負責心臟血管外科急症患者之診斷及緊急治療處理。必要時得請住院總醫師或洽請主治醫師指導協助之。</text:span></text:p>
        <text:p text:style-name="P170"><text:span text:style-name="T9">(2)<text:tab/>對不能即刻適當確定診斷處理之病情，須繼續嚴密觀察。收容住院之急症患者，應報請住院總醫師或主治醫師決定之。</text:span></text:p>
        <text:p text:style-name="P171"><text:span text:style-name="T9">(3)<text:tab/>如須緊急會診他科診療處理之急症患者，應先報請住院總醫師或主治醫師決定之。</text:span></text:p>
        <text:p text:style-name="P172"><text:span text:style-name="T9">(4)<text:tab/>在處理急症患者過程中，應隨時指導實習醫學生協助處理，並適時對實習醫學生教導。</text:span></text:p>
        <text:p text:style-name="P173"><text:span text:style-name="T9">4.<text:tab/>手術室工作：</text:span></text:p>
        <text:p text:style-name="P174"><text:span text:style-name="T9">(1)<text:tab/>負責指導實習醫學生執行患者手術前之準備及治療，如靜脈注射、輸血準備及清潔、消毒、穿衣、帶手套等工作。</text:span></text:p>
        <text:p text:style-name="P175"><text:span text:style-name="T9">(2)<text:tab/>按手術特性為患者準備手術部位之皮膚。</text:span></text:p>
        <text:p text:style-name="P176"><text:span text:style-name="T9">(3)<text:tab/>住院總醫師以上人員執行手術時，得經由手術者之安排，擔任第一或第二助手或在上級醫師指導下執行手術，應確實利用機會學習並熟悉各類手術之操作及器械之使用。</text:span></text:p>
        <text:p text:style-name="P177"><text:span text:style-name="T9">(4)<text:tab/>在協助或執行手術過程中，應隨時注意患者之病情變化、手術技巧，並隨時指導實習醫學生。</text:span></text:p>
        <text:p text:style-name="P178"><text:span text:style-name="T9">(5)<text:tab/>手術完成後，應指導實習醫學生，護送病患至麻醉恢復室或加護病房。並遵照主持手術醫師之醫囑，執行必要之治療處理，尤須密切觀察病患病情進展，並指導實習醫學生記錄手術後病情及其變化。</text:span></text:p>
        <text:p text:style-name="P179"><text:span text:style-name="T9">(6)<text:tab/>由科主任及主治醫師之規定，依計劃之進度及其個人之年資學識所能達成之程度，適當主持有關手術。學習手術適應症及簡易手術技術</text:span></text:p>
        <text:p text:style-name="P180"><text:span text:style-name="T9">學術活動方面：</text:span></text:p>
        <text:p text:style-name="P181"><text:span text:style-name="T9">1.<text:tab/>臨床病例討論會：每週一次，本科全體醫師共同參加，對疑難罕見病例之診療記錄以及其他特殊發現或特有興趣，提出討論，以求集思廣益之效，共同學習。</text:span></text:p>
        <text:p text:style-name="P182"><text:span text:style-name="T9">2.<text:tab/>臨床病理討論會：就平日死亡病例，曾行屍體解剖者，或文獻資料中具有臨床教學價值之病案，每月提出討論一次，分析研判討論，以發掘具體結論，增進學能。</text:span></text:p>
        <text:p text:style-name="P183"><text:span text:style-name="T9">3.<text:tab/>併發症及死亡病例討論會：每月一次，將前月門診及住院病患在診療中發生併發症或死亡之病例提出討論，以為日後之借鏡。</text:span></text:p>
        <text:p text:style-name="P184"><text:span text:style-name="T9">4.<text:tab/>住院醫師讀書報告：每週一次，可自行或經由住院總醫師指定閱讀書籍，提出心得報告，以吸取新知。</text:span></text:p>
        <text:p text:style-name="P185"><text:span text:style-name="T9">5.<text:tab/>心臟內、外科及小兒心臟科聯合討論會：聯合討論心臟病患之診治及應否手術之決定。</text:span></text:p>
        <text:p text:style-name="P186"><text:span text:style-name="T9">6.<text:tab/>科務會議：集全科各級醫師，每週舉行一次，檢討科內有關行政、教學、診療業務得失，以為改進。</text:span></text:p>
        <text:p text:style-name="P187"><text:span text:style-name="T9"><text:s text:c="8"/>7.外科部UGY教學講座：每週一、三、五 17:00-18:00</text:span></text:p>
        <text:p text:style-name="P188"><text:span text:style-name="T9">8.外科部住院醫師訓練課程：每週二、四 17:00-18:00（於外科部105會議室上課）</text:span></text:p>
        <text:p text:style-name="P189"><text:span text:style-name="T9">B.<text:tab/>督導與考核：</text:span></text:p>
        <text:list xml:id="list17859134" text:style-name="L13" text:continue-numbering="true">
          <text:list-item>
            <text:p text:style-name="P190"><text:span text:style-name="T9">每次訓練需提出3例完整出院病摘:</text:span></text:p>
            <text:list text:style-name="L13" text:continue-numbering="true">
              <text:list-item>
                <text:p text:style-name="P191"><text:span text:style-name="T9">詳述病史</text:span></text:p>
              </text:list-item>
              <text:list-item>
                <text:p text:style-name="P192"><text:span text:style-name="T9">理學檢查</text:span></text:p>
              </text:list-item>
              <text:list-item>
                <text:p text:style-name="P193"><text:span text:style-name="T9">實驗室檢查</text:span></text:p>
              </text:list-item>
              <text:list-item>
                <text:p text:style-name="P194"><text:span text:style-name="T9">特別檢查</text:span></text:p>
              </text:list-item>
              <text:list-item>
                <text:p text:style-name="P195"><text:span text:style-name="T9">鑑別檢查</text:span></text:p>
              </text:list-item>
              <text:list-item>
                <text:p text:style-name="P196"><text:span text:style-name="T9">疾病經過</text:span></text:p>
              </text:list-item>
            </text:list>
          </text:list-item>
        </text:list>
        <text:list xml:id="list29441039" text:style-name="L14" text:continue-numbering="true">
          <text:list-item>
            <text:p text:style-name="P197"><text:span text:style-name="T9">其中1例需列出相關醫學倫理討論、1例實証醫學應用及1例醫療品質討論事項。</text:span></text:p>
          </text:list-item>
        </text:list>
        <text:p text:style-name="P198"><text:span text:style-name="T9">（二）、輪調住院醫師（Rotating Resident）</text:span></text:p>
        <text:p text:style-name="P199"><text:span text:style-name="T9">A.<text:tab/>訓練內容：<text:s/></text:span></text:p>
        <text:p text:style-name="P200"><text:span text:style-name="T15"></text:span><text:span text:style-name="T9">臨床診療方面：</text:span></text:p>
        <text:p text:style-name="P201"><text:span text:style-name="T9">1.<text:tab/>病房工作：</text:span></text:p>
        <text:p text:style-name="P202"><text:span text:style-name="T9">(1)<text:tab/>對新入院病患之臨床病史、身體檢查與一般檢驗，應在入院後二十四小時內記錄完全，並予以初步臆斷。</text:span></text:p>
        <text:p text:style-name="P203"><text:span text:style-name="T9">(2)<text:tab/>隨時主動在上級醫師指導下，負責新入院病患之一切醫囑，並予適當之臨時治療處置。對有危險性之病患，應立即向住院總醫師或主治醫師報告處理。</text:span></text:p>
        <text:p text:style-name="P204"><text:span text:style-name="T9">(3)<text:tab/>具有危險性之檢診方法以及長期性特別治療，應在上級醫師指導下行之。</text:span></text:p>
        <text:p text:style-name="P205"><text:span text:style-name="T9">(4)<text:tab/>負責主管患者手術前後之準備及照顧。</text:span></text:p>
        <text:p text:style-name="P206"><text:span text:style-name="T9">(5)<text:tab/>伴隨主治醫師作晨間病房巡視，並報告病情。</text:span></text:p>
        <text:p text:style-name="P207"><text:span text:style-name="T9">(6)<text:tab/>督導實習醫學生隨時記錄病情，主治醫師診療意見，醫囑之修改及臨床診療之發現與效果。</text:span></text:p>
        <text:p text:style-name="P208"><text:span text:style-name="T9">(7)<text:tab/>負責患者創口之清洗及敷料之更換。</text:span></text:p>
        <text:p text:style-name="P209"><text:span text:style-name="T9">(8)<text:tab/>負責指導實習醫學生每日定期之病房巡視。</text:span></text:p>
        <text:p text:style-name="P210"><text:span text:style-name="T9">(9)<text:tab/>適當對隨從實習醫學生作臨床教學。</text:span></text:p>
        <text:p text:style-name="P211"><text:span text:style-name="T9">(10) <text:s text:c="2"/>對主管患者應隨時瞭解其病情，如有特殊變化，即予適當處置，如有困難，應即向上級醫師報告。</text:span></text:p>
        <text:p text:style-name="P212"><text:span text:style-name="T9">(11) <text:s text:c="3"/>對病房護理執勤人員之召喚，隨時受理，不得推諉。</text:span></text:p>
        <text:p text:style-name="P213"><text:span text:style-name="T9">(12) <text:s text:c="3"/>遇有患者病危者，得向上級醫師報告，並承其指示簽發「病危通知單」，病況好轉，即予取消。</text:span></text:p>
        <text:p text:style-name="P214"><text:span text:style-name="T9">(13) <text:s text:c="3"/>患者出院時應填寫「病歷摘要」完成病歷所有記載，並承上級醫師之指示，給予患者出（轉）院後之醫囑。</text:span></text:p>
        <text:p text:style-name="P215"><text:span text:style-name="T9">2.<text:tab/>門診工作：為訓練住院醫師有較多自行判斷，一切診療之能力與經驗。</text:span></text:p>
        <text:p text:style-name="P216"><text:span text:style-name="T9">(1)<text:tab/>負責複診病人之診治，乃至複診病患之追查，遇有疑難，得商詢上級協助處理，如患者需即收容入院診療時，得商請主治醫師鑑定簽署。</text:span></text:p>
        <text:p text:style-name="P217"><text:span text:style-name="T9">(2)<text:tab/>一般常用藥品處方可自行簽發，遇貴重藥品特殊治療之處方，得洽請值勤主治醫師核定簽署。</text:span></text:p>
        <text:p text:style-name="P218"><text:span text:style-name="T9">(3)<text:tab/>一般檢驗室之檢查單可自行簽發，如遇特殊檢查之申請，得洽請值勤主治醫師簽署。</text:span></text:p>
        <text:p text:style-name="P219"><text:span text:style-name="T9">(4)<text:tab/>在值勤主治醫師指導下，負責門診患者之特殊檢查。</text:span></text:p>
        <text:p text:style-name="P220"><text:span text:style-name="T9">3.<text:tab/>急診值勤工作：為使住院醫師學習單獨處理急症病患。</text:span></text:p>
        <text:p text:style-name="P221"><text:span text:style-name="T9">(1)<text:tab/>在資深住院醫師指導下，負責心臟血管外科急症患者之診斷及緊急治療處理。必要時得請住院總醫師或洽請主治醫師指導協助之。</text:span></text:p>
        <text:p text:style-name="P222"><text:span text:style-name="T9">(2)<text:tab/>對不能即刻適當確定診斷處理之病情，須繼續嚴密觀察。收容住院之急症患者，應報請住院總醫師或主治醫師決定之。</text:span></text:p>
        <text:p text:style-name="P223"><text:span text:style-name="T9">(3)<text:tab/>如須緊急會診他科診療處理之急症患者，應先報請住院總醫師或主治醫師決定之。</text:span></text:p>
        <text:p text:style-name="P224"><text:span text:style-name="T9">(4)<text:tab/>在處理急症患者過程中，應隨時指導實習醫學生協助處理，並適時對實習醫學生教導。</text:span></text:p>
        <text:p text:style-name="P225"><text:span text:style-name="T9">4.<text:tab/>手術室工作：</text:span></text:p>
        <text:p text:style-name="P226"><text:span text:style-name="T9">(1)<text:tab/>負責指導實習醫學生執行患者手術前之準備及治療，如靜脈注射、輸血準備及清潔、消毒、穿衣、帶手套等工作。</text:span></text:p>
        <text:p text:style-name="P227"><text:span text:style-name="T9">(2)<text:tab/>按手術特性為患者準備手術部位之皮膚。</text:span></text:p>
        <text:p text:style-name="P228"><text:span text:style-name="T9">(3)<text:tab/>住院總醫師以上人員執行手術時，得經由手術者之安排，擔任第一或第二助手或在上級醫師指導下執行手術，應確實利用機會學習並熟悉各類手術之操作及器械之使用。</text:span></text:p>
        <text:p text:style-name="P229"><text:span text:style-name="T9">(4)<text:tab/>在協助或執行手術過程中，應隨時注意患者之病情變化、手術技巧，並隨時指導實習醫學生。</text:span></text:p>
        <text:p text:style-name="P230"><text:span text:style-name="T9">(5)<text:tab/>手術完成後，應指導實習醫學生，護送病患至麻醉恢復室或加護病房。並遵照主持手術醫師之醫囑，執行必要之治療處理，尤須密切觀察病患病情進展，並指導實習醫學生記錄手術後病情及其變化。</text:span></text:p>
        <text:p text:style-name="P231"><text:span text:style-name="T9">(6)<text:tab/>由科主任及主治醫師之規定，依計劃之進度及其個人之年資學識所能達成之程度，適當主持有關手術。外科一般輪調之住院醫師，每次輪調至本科二至四個月。輪調住院醫師第一年者；給予基礎醫師、複習心臟生理、藥理知識，指導其正確之診療工作，並每月給予下列手術機會：</text:span></text:p>
        <text:p text:style-name="P232"><text:span text:style-name="T9">(a)<text:tab/>靜脈曲張手術一例。</text:span></text:p>
        <text:p text:style-name="P233"><text:span text:style-name="T9">(b)<text:tab/>協助開心手術（第二助手）。</text:span></text:p>
        <text:p text:style-name="P234"><text:span text:style-name="T9">(c)<text:tab/>協助門脈高壓症手術（第二助手）。</text:span></text:p>
        <text:p text:style-name="P235"><text:span text:style-name="T9">(d)<text:tab/>動脈壓導管放置手術三至五例。</text:span></text:p>
        <text:p text:style-name="P236"><text:span text:style-name="T9">(e)<text:tab/>中心靜脈壓導管置放術二例。</text:span></text:p>
        <text:p text:style-name="P237"><text:span text:style-name="T9">(f)<text:tab/>肺動脈壓導管置放術二例。</text:span></text:p>
        <text:p text:style-name="P238"><text:span text:style-name="T9">(g)<text:tab/>其他血管小手術。</text:span></text:p>
        <text:p text:style-name="P239"><text:span text:style-name="T9">(h)<text:tab/>IABP（Intra-Aortic Ballon Pumping）操作術。</text:span></text:p>
        <text:p text:style-name="P240"><text:span text:style-name="T9">輪調住院軍醫第二年者：仍為基礎訓練，並每月給予下列手術機會：</text:span></text:p>
        <text:p text:style-name="P241"><text:span text:style-name="T9">(a)<text:tab/>靜脈曲張手術二例。</text:span></text:p>
        <text:p text:style-name="P242"><text:span text:style-name="T9">(b)<text:tab/>胸骨切開術二例。</text:span></text:p>
        <text:p text:style-name="P243"><text:span text:style-name="T9">(c)<text:tab/>動脈吻合術二例。</text:span></text:p>
        <text:p text:style-name="P244"><text:span text:style-name="T9">(d)<text:tab/>協助開心手術（第一助手）一例。</text:span></text:p>
        <text:p text:style-name="P245"><text:span text:style-name="T9">(e)<text:tab/>協助門脈高壓症手術（第一助手）一例。</text:span></text:p>
        <text:p text:style-name="P246"><text:span text:style-name="T9">(f)<text:tab/>心包膜積液引流術（第一助手）一至二例。</text:span></text:p>
        <text:p text:style-name="P247"><text:span text:style-name="T9">(g)<text:tab/>動脈壓導管放置術五至十例。</text:span></text:p>
        <text:p text:style-name="P248"><text:span text:style-name="T9">(h)<text:tab/>中心靜脈壓導管置放術三例。</text:span></text:p>
        <text:p text:style-name="P249"><text:span text:style-name="T9">(i)<text:tab/>肺動脈壓導管置放術三例。</text:span></text:p>
        <text:p text:style-name="P250"><text:span text:style-name="T9">(j)<text:tab/>其他血管小手術。</text:span></text:p>
        <text:p text:style-name="P251"><text:span text:style-name="T9">(k)<text:tab/>IABP（Intra-Aortic Ballon Pumping）操作手術。</text:span></text:p>
        <text:p text:style-name="P252"><text:span text:style-name="T9">住院醫師第三年者：每月應給予下列手術機會：</text:span></text:p>
        <text:p text:style-name="P253"><text:span text:style-name="T9">(a)<text:tab/>靜脈曲張手術三例。</text:span></text:p>
        <text:p text:style-name="P254"><text:span text:style-name="T9">(b)<text:tab/>胸骨切開術三例。</text:span></text:p>
        <text:p text:style-name="P255"><text:span text:style-name="T9">(c)<text:tab/>動脈吻合術二例。</text:span></text:p>
        <text:p text:style-name="P256"><text:span text:style-name="T9">(d)<text:tab/>協助開心手術（第一助手）一例。</text:span></text:p>
        <text:p text:style-name="P257"><text:span text:style-name="T9">(e)<text:tab/>協助門脈高壓症手術（第一助手）二例。</text:span></text:p>
        <text:p text:style-name="P258"><text:span text:style-name="T9">(f)<text:tab/>心包膜積液引流術一例。</text:span></text:p>
        <text:p text:style-name="P259"><text:span text:style-name="T9">(g)<text:tab/>中心靜脈壓導管置放術五例。</text:span></text:p>
        <text:p text:style-name="P260"><text:span text:style-name="T9">(h)<text:tab/>肺動脈壓導管置放術五例。</text:span></text:p>
        <text:p text:style-name="P261"><text:span text:style-name="T9">(i)<text:tab/>其他血管小手術。</text:span></text:p>
        <text:p text:style-name="P262"><text:span text:style-name="T9">(j)<text:tab/>IABP（Intra-Aortic Ballon Pumping）操作手術。</text:span></text:p>
        <text:p text:style-name="P263"><text:span text:style-name="T9">(k)<text:tab/>動靜脈廔管手術三例。</text:span></text:p>
        <text:p text:style-name="P264"><text:span text:style-name="T9">(l)<text:tab/>動靜脈廔管血栓清除術三例。</text:span></text:p>
        <text:p text:style-name="P265"><text:span text:style-name="T15"></text:span><text:span text:style-name="T9">學術活動方面：</text:span></text:p>
        <text:p text:style-name="P266"><text:span text:style-name="T9">1.<text:tab/>臨床病例討論會：每週一次，本科全體醫師共同參加，對疑難罕見病例之診療記錄以及其他特殊發現或特有興趣，提出討論，以求集思廣益之效，共同學習。</text:span></text:p>
        <text:p text:style-name="P267"><text:span text:style-name="T9">2.<text:tab/>臨床病理討論會：就平日死亡病例，曾行屍體解剖者，或文獻資料中具有臨床教學價值之病案，每月提出討論一次，分析研判討論，以發掘具體結論，增進學能。</text:span></text:p>
        <text:p text:style-name="P268"><text:span text:style-name="T9">3.<text:tab/>併發症及死亡病例討論會：每月一次，將前月門診及住院病患在診療中發生併發症或死亡之病例提出討論，以為日後之借鏡。</text:span></text:p>
        <text:p text:style-name="P269"><text:span text:style-name="T9">4.<text:tab/>住院醫師讀書報告：每週一次，可自行或經由住院總醫師指定閱讀書籍，提出心得報告，以吸取新知。</text:span></text:p>
        <text:p text:style-name="P270"><text:span text:style-name="T9">5.<text:tab/>心臟內、外科及小兒心臟科聯合討論會：聯合討論心臟病患之診治及應否手術之決定。</text:span></text:p>
        <text:p text:style-name="P271"><text:span text:style-name="T9">6.<text:tab/>科務會議：集全科各級醫師，每週舉行一次，檢討科內有關行政、教學、診療業務得失，以為改進。</text:span></text:p>
        <text:p text:style-name="P272"><text:span text:style-name="T15"></text:span><text:span text:style-name="T9">臨床研究方面：目的在增進研究發展能力與經驗。</text:span></text:p>
        <text:p text:style-name="P273"><text:span text:style-name="T9">1.<text:tab/>在主治醫師指導下，按個人興趣及平日工作機會，可收集特殊病例或加以讀書心得報告，撰寫文稿，刊登正式醫學雜誌。</text:span></text:p>
        <text:p text:style-name="P274"><text:span text:style-name="T9">2.<text:tab/>在主治醫師指導下，單獨或共同進行專題研究，可包括動物實驗或臨床病案分析。</text:span></text:p>
        <text:p text:style-name="P275"><text:span text:style-name="T9">3.<text:tab/>在上級醫師指導下，出席醫學學術會議並提出病例報告或專題論文報告。</text:span></text:p>
        <text:p text:style-name="P276"><text:span text:style-name="T9">B.<text:tab/>督導與考核：</text:span></text:p>
        <text:p text:style-name="P277"><text:span text:style-name="T9">住院醫師之考核，按考核表，由住院總醫師初考，主治醫師及科主任複考，部主任複核後，並經教學室複核後存查，並為晉升之依據。</text:span></text:p>
        <text:p text:style-name="P278"><text:span text:style-name="T9">（三）、專科住院醫師（專業醫師Fixed Resident）</text:span></text:p>
        <text:p text:style-name="P279"><text:span text:style-name="T9">目的：專科住院醫師指已完成二年以上一般外科訓練而進入本科。訓練目的乃加強其基礎心臟學知識，一般心臟血管病診療以及臨床心臟血管外科之診療、手術技術。</text:span></text:p>
        <text:p text:style-name="P280"><text:span text:style-name="T9">A.<text:tab/>訓練內容：<text:s/></text:span></text:p>
        <text:p text:style-name="P281"><text:span text:style-name="T9">1.<text:tab/>前六個月加強基礎心臟學知識及一般心臟病診療能力，至心臟內科或小兒心臟科接受訓練，參與工作。後六個月回本科從事臨床心臟血管外科工作，在主治醫師指導下每年至少應有下列手術機會：</text:span></text:p>
        <text:p text:style-name="P282"><text:span text:style-name="T9">(1)<text:tab/>胸骨切開術四十例。</text:span></text:p>
        <text:p text:style-name="P283"><text:span text:style-name="T9">(2)<text:tab/>週邊動脈、靜脈栓塞手術五至十例。</text:span></text:p>
        <text:p text:style-name="P284"><text:span text:style-name="T9">(3)<text:tab/>人工心肺導管插入術二十至三十例。</text:span></text:p>
        <text:p text:style-name="P285"><text:span text:style-name="T9">(4)<text:tab/>心房中膈修補手術二至三例。</text:span></text:p>
        <text:p text:style-name="P286"><text:span text:style-name="T9">(5)<text:tab/>先天性開放性動脈導管結紮術二至三例。</text:span></text:p>
        <text:p text:style-name="P287"><text:span text:style-name="T9">(6)<text:tab/>心包膜積液引流術五例。</text:span></text:p>
        <text:p text:style-name="P288"><text:span text:style-name="T9">(7)<text:tab/>其他中等血管手術。</text:span></text:p>
        <text:p text:style-name="P289"><text:span text:style-name="T9">(8)<text:tab/>IABP置放手術三至五例。</text:span></text:p>
        <text:p text:style-name="P290"><text:span text:style-name="T9">(9)<text:tab/>靜脈曲張手術二十至三十例。</text:span></text:p>
        <text:p text:style-name="P291"><text:span text:style-name="T9">(10) <text:s text:c="2"/>肺動脈縮小術（PA banding）二例。</text:span></text:p>
        <text:p text:style-name="P292"><text:span text:style-name="T9">(11) <text:s text:c="3"/>Modified Blolock-Taussing Shunt 一至二例。</text:span></text:p>
        <text:p text:style-name="P293"><text:span text:style-name="T9">(12) <text:s text:c="3"/>週邊血管修補術三至五例。</text:span></text:p>
        <text:p text:style-name="P294"><text:span text:style-name="T9">(13) <text:s text:c="3"/>複雜動靜脈廔管手術五至十例。</text:span></text:p>
        <text:p text:style-name="P295"><text:span text:style-name="T9"><text:s text:c="8"/>（14） <text:s text:c="2"/>腹主動脈瘤重建術二至三例。</text:span></text:p>
        <text:p text:style-name="P296"><text:span text:style-name="T9">2.<text:tab/>專科住院醫師於臨床診療、教學研究方面之訓練內容除特別規定之外，與輪調住院醫師訓練內容同。</text:span></text:p>
        <text:p text:style-name="P297"><text:span text:style-name="T9">B.<text:tab/>督導與考核：同輪調住院醫師督導考核辦法。</text:span></text:p>
        <text:p text:style-name="P298"><text:span text:style-name="T9">（四）、住院總醫師（Chief Resident）</text:span></text:p>
        <text:p text:style-name="P299"><text:span text:style-name="T9">A.<text:tab/>訓練內容：<text:s/></text:span></text:p>
        <text:p text:style-name="P300"><text:span text:style-name="T9">1.<text:tab/>擔任住院總醫師期間，除特殊病例外，應有能力全部處理。尤其是開刀手術後加強護理期間之病患診療，並負責指導住院醫師、專科住院醫師、實習醫學生。</text:span></text:p>
        <text:p text:style-name="P301"><text:span text:style-name="T9">2.<text:tab/>住院總醫師訓練一年中，應給予機會施行下列手術：</text:span></text:p>
        <text:p text:style-name="P302"><text:span text:style-name="T9">(1)<text:tab/>胸骨切開術及人工心肺導管置入術五十至一百例。</text:span></text:p>
        <text:p text:style-name="P303"><text:span text:style-name="T9">(2)<text:tab/>心房中膈缺損修補術三例。</text:span></text:p>
        <text:p text:style-name="P304"><text:span text:style-name="T9">(3)<text:tab/>心室中膈缺損修補術三例。</text:span></text:p>
        <text:p text:style-name="P305"><text:span text:style-name="T9">(4)<text:tab/>先天性開放性動脈導管結紮術三例。</text:span></text:p>
        <text:p text:style-name="P306"><text:span text:style-name="T9">(5)<text:tab/>Modified Blolock-Taussing Shunt 一例。</text:span></text:p>
        <text:p text:style-name="P307"><text:span text:style-name="T9">(6)<text:tab/>單一瓣膜置換手術三至五例。</text:span></text:p>
        <text:p text:style-name="P308"><text:span text:style-name="T9">(7)<text:tab/>IABP置放手術五例。</text:span></text:p>
        <text:p text:style-name="P309"><text:span text:style-name="T9">(8)<text:tab/>週邊血管繞道術及人工血管置放術十至二十例。</text:span></text:p>
        <text:p text:style-name="P310"><text:span text:style-name="T9">(9)<text:tab/>血管瘤切除術十例。</text:span></text:p>
        <text:p text:style-name="P311"><text:span text:style-name="T9">(10) 深部靜脈栓塞手術五例。</text:span></text:p>
        <text:p text:style-name="P312"><text:span text:style-name="T9">(11) 複雜動靜脈廔管二十例。</text:span></text:p>
        <text:p text:style-name="P313"><text:span text:style-name="T9">(12) 心包膜積液引流術十例。</text:span></text:p>
        <text:p text:style-name="P314"><text:span text:style-name="T9">(13) 心包膜窗手術五例。</text:span></text:p>
        <text:p text:style-name="P315"><text:span text:style-name="T9">B.<text:tab/>督導與考核：住院總醫師之考核，由各部主任或科主任負責，並由各該部科主任醫師級以上人員協助，在任期屆滿時，由各科部主任召集全體主治醫師級以上人員集合檢討其成績，決定可否晉升為主治醫師或須延長訓練。</text:span></text:p>
        <text:p text:style-name="P316"><text:span text:style-name="T5">伍、教學資源</text:span></text:p>
        <text:p text:style-name="P317"><text:span text:style-name="T9">一、心臟血管外科門診</text:span></text:p>
        <text:p text:style-name="P318"><text:span text:style-name="T9">二、心臟血管外科加護中心</text:span></text:p>
        <text:p text:style-name="P319"><text:span text:style-name="T9">三、心臟血管外科病房</text:span></text:p>
        <text:p text:style-name="P320"><text:span text:style-name="T9">四、門診手術室</text:span></text:p>
        <text:p text:style-name="P321"><text:span text:style-name="T9">五、四樓手術室</text:span></text:p>
        <text:p text:style-name="P322"><text:bookmark-start text:name="OLE_LINK1"/><text:span text:style-name="T9">六、</text:span><text:bookmark-end text:name="OLE_LINK1"/><text:span text:style-name="T9">心臟血管外科會議室</text:span></text:p>
        <text:p text:style-name="P323"><text:span text:style-name="T9">七、教學圖書設備</text:span></text:p>
        <text:p text:style-name="P324"><text:span text:style-name="T5">陸、每週教學課程表</text:span></text:p>
        <text:p text:style-name="P325"><text:span text:style-name="T16">外科部心臟血管外科教學活動表</text:span></text:p>
        <table:table table:name="Table4" table:style-name="Table4">
          <table:table-column table:style-name="Table4.c1"/>
          <table:table-column table:style-name="Table4.c2"/>
          <table:table-column table:style-name="Table4.c3"/>
          <table:table-column table:style-name="Table4.c4"/>
          <table:table-column table:style-name="Table4.c5"/>
          <table:table-column table:style-name="Table4.c6"/>
          <table:table-column table:style-name="Table4.c7"/>
          <table:table-column table:style-name="Table4.c8"/>
          <table:table-row table:style-name="Table4.19">
            <table:table-cell table:style-name="Table4.19.58" office:value-type="string">
              <text:p text:style-name="P326"><text:span text:style-name="T16">星期</text:span></text:p>
              <text:p text:style-name="P327"><text:span text:style-name="T16">時間</text:span></text:p>
            </table:table-cell>
            <table:table-cell table:style-name="Table4.19.59" office:value-type="string">
              <text:p text:style-name="P328"><text:span text:style-name="T16">一</text:span></text:p>
            </table:table-cell>
            <table:table-cell table:style-name="Table4.19.60" office:value-type="string">
              <text:p text:style-name="P329"><text:span text:style-name="T16">二</text:span></text:p>
            </table:table-cell>
            <table:table-cell table:style-name="Table4.19.61" office:value-type="string">
              <text:p text:style-name="P330"><text:span text:style-name="T16">三</text:span></text:p>
            </table:table-cell>
            <table:table-cell table:style-name="Table4.19.62" office:value-type="string">
              <text:p text:style-name="P331"><text:span text:style-name="T16">四</text:span></text:p>
            </table:table-cell>
            <table:table-cell table:style-name="Table4.19.63" office:value-type="string">
              <text:p text:style-name="P332"><text:span text:style-name="T16">五</text:span></text:p>
            </table:table-cell>
            <table:table-cell table:style-name="Table4.19.64" office:value-type="string">
              <text:p text:style-name="P333"><text:span text:style-name="T16">六</text:span></text:p>
            </table:table-cell>
            <table:table-cell table:style-name="Table4.19.65" office:value-type="string">
              <text:p text:style-name="P334"><text:span text:style-name="T16">日</text:span></text:p>
            </table:table-cell>
          </table:table-row>
          <table:table-row table:style-name="Table4.20">
            <table:table-cell table:style-name="Table4.20.66" table:number-rows-spanned="5" office:value-type="string">
              <text:p text:style-name="P335"><text:span text:style-name="Default Paragraph Font">7:00<text:s/></text:span></text:p>
              <text:p text:style-name="P336"/>
              <text:p text:style-name="P337"><text:span text:style-name="Default Paragraph Font">8:00</text:span></text:p>
              <text:p text:style-name="P338"/>
              <text:p text:style-name="P339"><text:span text:style-name="Default Paragraph Font">9:00</text:span></text:p>
              <text:p text:style-name="P340"/>
              <text:p text:style-name="P341"><text:span text:style-name="Default Paragraph Font">10:00</text:span></text:p>
              <text:p text:style-name="P342"/>
              <text:p text:style-name="P343"><text:span text:style-name="Default Paragraph Font">11:00</text:span></text:p>
              <text:p text:style-name="P344"/>
              <text:p text:style-name="P345"><text:span text:style-name="Default Paragraph Font">12:00</text:span></text:p>
              <text:p text:style-name="P346"/>
              <text:p text:style-name="P347"><text:span text:style-name="Default Paragraph Font">14:00</text:span></text:p>
              <text:p text:style-name="P348"/>
              <text:p text:style-name="P349"><text:span text:style-name="Default Paragraph Font">16:00</text:span></text:p>
              <text:p text:style-name="P350"/>
              <text:p text:style-name="P351"><text:span text:style-name="Default Paragraph Font">17:00</text:span></text:p>
              <text:p text:style-name="P352"/>
              <text:p text:style-name="P353"><text:span text:style-name="Default Paragraph Font">18:00</text:span></text:p>
              <text:p text:style-name="P354"/>
              <text:p text:style-name="P355"><text:span text:style-name="Default Paragraph Font">19:00</text:span></text:p>
              <text:p text:style-name="P356"/>
              <text:p text:style-name="P357"><text:span text:style-name="Default Paragraph Font">21:00</text:span></text:p>
            </table:table-cell>
            <table:table-cell table:style-name="Table4.20.67" table:number-rows-spanned="2" office:value-type="string">
              <text:p text:style-name="P358"><text:span text:style-name="T17">床邊</text:span></text:p>
              <text:p text:style-name="P359"><text:span text:style-name="T17">臨床教學</text:span></text:p>
              <text:p text:style-name="P360"><text:span text:style-name="T18">(</text:span><text:span text:style-name="T19">實習醫學生</text:span><text:span text:style-name="T18">)</text:span></text:p>
              <text:p text:style-name="P361"/>
            </table:table-cell>
            <table:table-cell table:style-name="Table4.20.68" office:value-type="string">
              <text:p text:style-name="P362"><text:span text:style-name="T17">晨報會</text:span></text:p>
              <text:p text:style-name="P363"><text:span text:style-name="T18">(</text:span><text:span text:style-name="T19">住院醫師</text:span><text:span text:style-name="T18">&amp;</text:span></text:p>
              <text:p text:style-name="P364"><text:span text:style-name="T19">實習醫學生</text:span><text:span text:style-name="T18">)</text:span></text:p>
            </table:table-cell>
            <table:table-cell table:style-name="Table4.20.69" office:value-type="string">
              <text:p text:style-name="P365"><text:span text:style-name="T17">床邊</text:span></text:p>
              <text:p text:style-name="P366"><text:span text:style-name="T17">臨床教學</text:span></text:p>
              <text:p text:style-name="P367"><text:span text:style-name="T18">(</text:span><text:span text:style-name="T19">實習醫學生</text:span><text:span text:style-name="T18">)</text:span></text:p>
            </table:table-cell>
            <table:table-cell table:style-name="Table4.20.70" office:value-type="string">
              <text:p text:style-name="P368"><text:span text:style-name="T20">部務會議</text:span></text:p>
              <text:p text:style-name="P369"><text:span text:style-name="T20">死亡及併發症研討會</text:span></text:p>
              <text:p text:style-name="P370"><text:span text:style-name="T18">(</text:span><text:span text:style-name="T19">住院醫師</text:span><text:span text:style-name="T18">&amp;</text:span></text:p>
              <text:p text:style-name="P371"><text:span text:style-name="T19">實習醫學生</text:span><text:span text:style-name="T18">)</text:span></text:p>
            </table:table-cell>
            <table:table-cell table:style-name="Table4.20.71" office:value-type="string">
              <text:p text:style-name="P372"><text:span text:style-name="T17">晨報會</text:span></text:p>
              <text:p text:style-name="P373"><text:span text:style-name="T18">(</text:span><text:span text:style-name="T19">住院醫師</text:span><text:span text:style-name="T18">&amp;</text:span></text:p>
              <text:p text:style-name="P374"><text:span text:style-name="T19">實習醫學生</text:span><text:span text:style-name="T18">)</text:span></text:p>
            </table:table-cell>
            <table:table-cell table:style-name="Table4.20.72" table:number-rows-spanned="5" office:value-type="string">
              <text:p text:style-name="P375"><text:span text:style-name="Default Paragraph Font">AM0730</text:span></text:p>
              <text:p text:style-name="P376"><text:span text:style-name="T20">交班</text:span></text:p>
            </table:table-cell>
            <table:table-cell table:style-name="Table4.20.73" table:number-rows-spanned="5" office:value-type="string">
              <text:p text:style-name="P377"><text:span text:style-name="Default Paragraph Font">AM0730</text:span></text:p>
              <text:p text:style-name="P378"><text:span text:style-name="T20">交班</text:span></text:p>
            </table:table-cell>
          </table:table-row>
          <table:table-row table:style-name="Table4.21">
            <table:covered-table-cell/>
            <table:covered-table-cell/>
            <table:table-cell table:style-name="Table4.21.74" office:value-type="string">
              <text:p text:style-name="P381"><text:span text:style-name="T20">床邊</text:span></text:p>
              <text:p text:style-name="P382"><text:span text:style-name="T20">臨床教學</text:span></text:p>
              <text:p text:style-name="P383"><text:span text:style-name="T18">(</text:span><text:span text:style-name="T19">實習醫學生</text:span><text:span text:style-name="T18">)</text:span></text:p>
            </table:table-cell>
            <table:table-cell table:style-name="Table4.21.75" table:number-rows-spanned="3" office:value-type="string">
              <text:p text:style-name="P384"><text:span text:style-name="T20">手</text:span></text:p>
              <text:p text:style-name="P385"/>
              <text:p text:style-name="P386"><text:span text:style-name="T20">術</text:span></text:p>
              <text:p text:style-name="P387"/>
              <text:p text:style-name="P388"><text:span text:style-name="T20">教</text:span></text:p>
              <text:p text:style-name="P389"/>
              <text:p text:style-name="P390"><text:span text:style-name="T20">學</text:span></text:p>
              <text:p text:style-name="P391"><text:span text:style-name="T18">(</text:span><text:span text:style-name="T19">實習醫學生</text:span><text:span text:style-name="T18">)</text:span></text:p>
            </table:table-cell>
            <table:table-cell table:style-name="Table4.21.76" office:value-type="string">
              <text:p text:style-name="P392"><text:span text:style-name="T20">床邊</text:span></text:p>
              <text:p text:style-name="P393"><text:span text:style-name="T20">臨床教學</text:span></text:p>
              <text:p text:style-name="P394"><text:span text:style-name="T18">(</text:span><text:span text:style-name="T19">實習醫學生</text:span><text:span text:style-name="T18">)</text:span></text:p>
            </table:table-cell>
            <table:table-cell table:style-name="Table4.21.77" office:value-type="string">
              <text:p text:style-name="P395"><text:span text:style-name="T21">床邊</text:span></text:p>
              <text:p text:style-name="P396"><text:span text:style-name="T21">臨床教學</text:span></text:p>
              <text:p text:style-name="P397"><text:span text:style-name="T18">(</text:span><text:span text:style-name="T19">住院醫師</text:span><text:span text:style-name="T18">)</text:span></text:p>
            </table:table-cell>
            <table:covered-table-cell/>
            <table:covered-table-cell/>
          </table:table-row>
          <table:table-row table:style-name="Table4.22">
            <table:covered-table-cell/>
            <table:table-cell table:style-name="Table4.22.78" table:number-rows-spanned="2" office:value-type="string">
              <text:p text:style-name="P401"><text:span text:style-name="T20">手</text:span></text:p>
              <text:p text:style-name="P402"/>
              <text:p text:style-name="P403"><text:span text:style-name="T20">術</text:span></text:p>
              <text:p text:style-name="P404"/>
              <text:p text:style-name="P405"><text:span text:style-name="T20">教</text:span></text:p>
              <text:p text:style-name="P406"/>
              <text:p text:style-name="P407"><text:span text:style-name="T20">學</text:span></text:p>
              <text:p text:style-name="P408"><text:span text:style-name="T18">(</text:span><text:span text:style-name="T19">實習醫學生</text:span><text:span text:style-name="T18">)</text:span></text:p>
            </table:table-cell>
            <table:table-cell table:style-name="Table4.22.79" table:number-rows-spanned="2" office:value-type="string">
              <text:p text:style-name="P409"><text:span text:style-name="T21">手</text:span></text:p>
              <text:p text:style-name="P410"/>
              <text:p text:style-name="P411"><text:span text:style-name="T21">術</text:span></text:p>
              <text:p text:style-name="P412"/>
              <text:p text:style-name="P413"><text:span text:style-name="T21">教</text:span></text:p>
              <text:p text:style-name="P414"/>
              <text:p text:style-name="P415"><text:span text:style-name="T21">學</text:span></text:p>
              <text:p text:style-name="P416"><text:span text:style-name="T18">(</text:span><text:span text:style-name="T19">住院醫師</text:span><text:span text:style-name="T18">)</text:span></text:p>
            </table:table-cell>
            <table:covered-table-cell/>
            <table:table-cell table:style-name="Table4.22.80" office:value-type="string">
              <text:p text:style-name="P418"><text:span text:style-name="T22">手</text:span></text:p>
              <text:p text:style-name="P419"><text:span text:style-name="T22">術</text:span></text:p>
              <text:p text:style-name="P420"><text:span text:style-name="T22">教</text:span></text:p>
              <text:p text:style-name="P421"><text:span text:style-name="T22">學</text:span></text:p>
              <text:p text:style-name="P422"><text:span text:style-name="T23">(</text:span><text:span text:style-name="T24">住院醫師</text:span><text:span text:style-name="T23">)</text:span></text:p>
            </table:table-cell>
            <table:table-cell table:style-name="Table4.22.81" table:number-rows-spanned="2" office:value-type="string">
              <text:p text:style-name="P423"><text:span text:style-name="T25">手</text:span></text:p>
              <text:p text:style-name="P424"/>
              <text:p text:style-name="P425"><text:span text:style-name="T25">術</text:span></text:p>
              <text:p text:style-name="P426"/>
              <text:p text:style-name="P427"><text:span text:style-name="T25">教</text:span></text:p>
              <text:p text:style-name="P428"/>
              <text:p text:style-name="P429"><text:span text:style-name="T25">學</text:span></text:p>
              <text:p text:style-name="P430"><text:span text:style-name="T18">(</text:span><text:span text:style-name="T19">住院醫師</text:span><text:span text:style-name="T18">)</text:span></text:p>
            </table:table-cell>
            <table:covered-table-cell/>
            <table:covered-table-cell/>
          </table:table-row>
          <table:table-row table:style-name="Table4.23">
            <table:covered-table-cell/>
            <table:covered-table-cell/>
            <table:covered-table-cell/>
            <table:covered-table-cell/>
            <table:table-cell table:style-name="Table4.23.82" office:value-type="string">
              <text:p text:style-name="P437"><text:span text:style-name="T26">CV-CVS</text:span></text:p>
              <text:p text:style-name="P438"><text:span text:style-name="T26">Combined meeting</text:span></text:p>
              <text:p text:style-name="P439"><text:span text:style-name="T22">科務會議</text:span></text:p>
              <text:p text:style-name="P440"><text:span text:style-name="T22">雜誌研討會</text:span></text:p>
            </table:table-cell>
            <table:covered-table-cell/>
            <table:covered-table-cell/>
            <table:covered-table-cell/>
          </table:table-row>
          <table:table-row table:style-name="Table4.24">
            <table:covered-table-cell/>
            <table:table-cell table:style-name="Table4.24.83" office:value-type="string">
              <text:p text:style-name="P445"><text:span text:style-name="T20">交班</text:span></text:p>
            </table:table-cell>
            <table:table-cell table:style-name="Table4.24.84" office:value-type="string">
              <text:p text:style-name="P446"><text:span text:style-name="T20">外科部</text:span></text:p>
              <text:p text:style-name="P447"><text:span text:style-name="T20">教學活動</text:span></text:p>
              <text:p text:style-name="P448"><text:span text:style-name="T18">(</text:span><text:span text:style-name="T19">住院醫師</text:span><text:span text:style-name="T18">)</text:span></text:p>
            </table:table-cell>
            <table:table-cell table:style-name="Table4.24.85" office:value-type="string">
              <text:p text:style-name="P449"><text:span text:style-name="T21">交班</text:span></text:p>
            </table:table-cell>
            <table:table-cell table:style-name="Table4.24.86" office:value-type="string">
              <text:p text:style-name="P450"><text:span text:style-name="T20">交班</text:span></text:p>
            </table:table-cell>
            <table:table-cell table:style-name="Table4.24.87" office:value-type="string">
              <text:p text:style-name="P451"><text:span text:style-name="T20">院部</text:span></text:p>
              <text:p text:style-name="P452"><text:span text:style-name="T20">精熟學習課程</text:span></text:p>
              <text:p text:style-name="P453"><text:span text:style-name="T18">(</text:span><text:span text:style-name="T19">實習醫學生</text:span><text:span text:style-name="T18">)</text:span></text:p>
            </table:table-cell>
            <table:covered-table-cell/>
            <table:covered-table-cell/>
          </table:table-row>
        </table:table>
        <text:p text:style-name="P456"><text:span text:style-name="T5">柒、考評機制</text:span></text:p>
        <text:p text:style-name="P457"><text:span text:style-name="T9">一、督導機制：</text:span></text:p>
        <text:p text:style-name="P458"><text:span text:style-name="T9">(一) 論訓住院醫師與一般醫學醫師皆指派一位主治醫師擔任導師，負責指導監督。</text:span></text:p>
        <text:p text:style-name="P459"><text:span text:style-name="T9">(二) 總醫師與專科住院醫師由科主任負責監督與考核。<text:s/></text:span></text:p>
        <text:p text:style-name="P460"><text:span text:style-name="T9">二、考核方式：</text:span></text:p>
        <text:p text:style-name="P461"><text:span text:style-name="T9">(一)每月住院醫師成績依狀況詳實填寫於考核表。</text:span></text:p>
        <text:p text:style-name="P462"><text:span text:style-name="T9">(二)手術技能評估：每兩週由主治醫師實施乙次，列入考評成績參考。</text:span></text:p>
        <text:p text:style-name="P463"><text:span text:style-name="T9">(三)</text:span><text:span text:style-name="T27">每個月第四週之科務會議時，由主治醫師依其平日學習表現，再依其病歷寫作，病房工作態度，及學習護照完成率等，將評分討論及記錄於考核表後，送教學室彙整。</text:span></text:p>
        <text:p text:style-name="P464"><text:span text:style-name="T9">三、輔導補強機制：</text:span></text:p>
        <text:p text:style-name="P465"><text:span text:style-name="T9"><text:s text:c="4"/>學習狀況不佳者，由訓練官或導師及時發現進行輔導，輔導方式依狀況由訓練官或導師決定，以學生為中心幫助其解決學習問題。考評成績低於70分者，導師進行面談瞭解，協助面對學習所遇到之困難，並實施補強教學。</text:span></text:p>
        <text:p text:style-name="P466"><text:span text:style-name="T5">捌、必讀書目、參考書籍及期刊</text:span></text:p>
        <text:p text:style-name="P467"><text:span text:style-name="T9">一、必讀書目</text:span></text:p>
        <text:p text:style-name="P468"><text:span text:style-name="T9">1.<text:tab/>心臟血管外科學，洪啟仁主編</text:span></text:p>
        <text:p text:style-name="P469"><text:span text:style-name="T9">2.<text:tab/>Dicis-Christopher，Textbook of Surgery，Sabiston，12th ed.</text:span></text:p>
        <text:p text:style-name="P470"><text:span text:style-name="T9">3.<text:tab/>Principle of Surgery，Schwartz，8th ed.</text:span></text:p>
        <text:p text:style-name="P471"><text:span text:style-name="T9">4.<text:tab/>Gibbon's Surgery of the Chest，4th ed. Sabiston &amp; spencer.</text:span></text:p>
        <text:p text:style-name="P472"><text:span text:style-name="T9">5.<text:tab/>Cardiac Surgery，kirklin，2th ed. John Wiley &amp; Sons.</text:span></text:p>
        <text:p text:style-name="P473"><text:span text:style-name="T9">6.Cardiac surgery in the adult, 2th edition, MC FrawHill.</text:span></text:p>
        <text:p text:style-name="P474"><text:span text:style-name="T9">二、參考書籍</text:span></text:p>
        <text:p text:style-name="P475"><text:span text:style-name="T9">1.<text:tab/>外科加護病房之訓練，朱樹勳著</text:span></text:p>
        <text:p text:style-name="P476"><text:span text:style-name="T9">2.<text:tab/>Rhoads，Textbook of Surgery. Principles and practice，James D. Hardy，5th ed.</text:span></text:p>
        <text:p text:style-name="P477"><text:span text:style-name="T9">3.<text:tab/>Cardiovascular anesthesia and post-operative care，Tarhan.</text:span></text:p>
        <text:p text:style-name="P478"><text:span text:style-name="T9">4.<text:tab/>Cardiovascular pharmacology，Antonaccio.</text:span></text:p>
        <text:p text:style-name="P479"><text:span text:style-name="T9">5.<text:tab/>Manual of cardiac Surgery，Bradley J. Harlan etc，vol. I，II.</text:span></text:p>
        <text:p text:style-name="P480"><text:span text:style-name="T9">6.<text:tab/>Manual of vascular Surgery. Edwin J. Wylic etc. vol. I.</text:span></text:p>
        <text:p text:style-name="P481"><text:span text:style-name="T9">7.<text:tab/>Intensive Care of the Surgical Cardiopulmonary Patient. William E. Neville 2nd ed.</text:span></text:p>
        <text:p text:style-name="P482"><text:span text:style-name="T9">8.<text:tab/>Heart disease 6th edition; A texbook of cardiovascular medicine; Braunwald Zipes Libby</text:span></text:p>
        <text:p text:style-name="P483"><text:span text:style-name="T9">9.<text:tab/>Mastery of cardiothoracic surgery; Kaiser Kron Spray</text:span></text:p>
        <text:p text:style-name="P484"><text:span text:style-name="T9">10.Vascular Surgery; A comprehensive review sixth edition; wesleys moore</text:span></text:p>
        <text:p text:style-name="P485"><text:span text:style-name="T9">11.Cardiopulmonary bypass principles and practice second edition; Gravlee Davis Kurusz Utley</text:span></text:p>
        <text:p text:style-name="P486"><text:span text:style-name="T9">12.Vascular reconstructions, anatomy, exposures and techniques; Hoballah</text:span></text:p>
        <text:p text:style-name="P487"><text:span text:style-name="T9">三、雜誌期刊</text:span></text:p>
        <text:p text:style-name="P488"><text:span text:style-name="T9">1.<text:tab/>中華民國外科醫學會雜誌</text:span></text:p>
        <text:p text:style-name="P489"><text:span text:style-name="T9">2.<text:tab/>中華民國心臟學會雜誌</text:span></text:p>
        <text:p text:style-name="P490"><text:span text:style-name="T9">3.<text:tab/>Journal of Thoracic &amp; Cardiovascular Surgery.</text:span></text:p>
        <text:p text:style-name="P491"><text:span text:style-name="T9">4.<text:tab/>Annals of Thoracic Surgery.</text:span></text:p>
        <text:p text:style-name="P492"><text:span text:style-name="T9">5.<text:tab/>American Journal of Cardiology.</text:span></text:p>
        <text:p text:style-name="P493"><text:span text:style-name="T9">6.<text:tab/>Circulation.</text:span></text:p>
        <text:p text:style-name="P494"><text:span text:style-name="T9">7.<text:tab/>Journal of Cardiovascular Surgery.</text:span></text:p>
        <text:p text:style-name="P495"><text:span text:style-name="T9">8.<text:tab/>American Heart Journal.</text:span></text:p>
        <text:p text:style-name="P496"/>
        <text:p text:style-name="P497"/>
        <text:p text:style-name="P498"><text:span text:style-name="T28">玖、附件</text:span></text:p>
        <text:p text:style-name="P499"><text:span text:style-name="Default Paragraph Font">1.</text:span><text:span text:style-name="T27">行政院衛生署公告「外科專科醫師訓練醫院認定標準」</text:span></text:p>
        <text:p text:style-name="P500"><text:span text:style-name="T29">2.</text:span><text:span text:style-name="T27">行政院衛生署公告「外科專科醫師訓練課程基準」</text:span></text:p>
        <text:p text:style-name="P501"><text:span text:style-name="T29">3.MINI-CEX</text:span></text:p>
        <text:p text:style-name="P502"><text:span text:style-name="T29">4.</text:span><text:span text:style-name="T27">教學滿意度調</text:span><text:span text:style-name="T30">查</text:span><text:span text:style-name="T27">表</text:span></text:p>
        <text:p text:style-name="P503"><text:span text:style-name="T29">5.</text:span><text:span text:style-name="T27">住院醫師六大核心能力訓練考核表</text:span></text:p>
        <text:p text:style-name="P504"/>
      </text:section>
    </office:text>
  </office:body>
</office:document-content>
</file>

<file path=styles.xml><?xml version="1.0" encoding="utf-8"?>
<office:document-styles xmlns:style="urn:oasis:names:tc:opendocument:xmlns:style: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Arial" svg:font-family="Arial"/>
    <style:font-face style:name="Times New Roman" svg:font-family="Times New Roman"/>
    <style:font-face style:name="Wingdings" svg:font-family="Wingdings"/>
    <style:font-face style:name="標楷體" svg:font-family="標楷體"/>
    <style:font-face style:name="細明體_HKSCS" svg:font-family="細明體_HKSCS"/>
    <style:font-face style:name="MS PMincho" svg:font-family="MS PMincho"/>
    <style:font-face style:name="宋体" svg:font-family="宋体"/>
  </office:font-face-decls>
  <office:styles>
    <style:default-style style:family="paragraph">
      <style:paragraph-properties fo:text-align="left" fo:text-indent="0in" fo:margin-left="0in" fo:margin-right="0in" fo:margin-top="0in" fo:margin-bottom="0in" fo:line-height="100%" fo:break-before="auto" style:default-outline-level="0" fo:keep-with-next="auto" fo:keep-together="auto" fo:widows="2" fo:orphans="2" number-lines="false"/>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Times New Roman" fo:text-transform="none" fo:color="" fo:background-color="Transparent" 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style>
    <style:style style:name="預設段落字型" style:family="text"/>
    <style:style style:name="頁碼" style:family="text">
      <style:text-properties fo:font-size="10pt" style:font-name="Times New Roman"/>
    </style:style>
    <style:style style:name="Normal" style:family="paragraph"/>
    <style:style style:name="內文" style:family="paragraph" style:next-style-name="內文">
      <style:paragraph-properties fo:text-align="justify" fo:text-indent="0.2951in" style:line-height-at-least="0.2556in"/>
      <style:text-properties fo:font-size="10pt"/>
    </style:style>
    <style:style style:name="頁首" style:family="paragraph" style:parent-style-name="內文" style:next-style-name="頁首">
      <style:paragraph-properties>
        <style:tab-stops>
          <style:tab-stop style:position="7.3254cm" style:type="center"/>
          <style:tab-stop style:position="14.6509cm" style:type="right"/>
        </style:tab-stops>
      </style:paragraph-properties>
    </style:style>
    <style:style style:name="頁尾" style:family="paragraph" style:parent-style-name="內文" style:next-style-name="頁尾">
      <style:paragraph-properties>
        <style:tab-stops>
          <style:tab-stop style:position="7.3254cm" style:type="center"/>
          <style:tab-stop style:position="14.6509cm" style:type="right"/>
        </style:tab-stops>
      </style:paragraph-properties>
      <style:text-properties fo:font-size="10pt"/>
    </style:style>
    <style:style style:name="大標" style:family="paragraph" style:parent-style-name="內文" style:next-style-name="大標">
      <style:paragraph-properties fo:text-align="center" fo:text-indent="0in" fo:margin-top="0.1278in" fo:margin-bottom="0.3056in"/>
      <style:text-properties fo:font-size="21pt"/>
    </style:style>
    <style:style style:name="標題 3" style:family="paragraph" style:parent-style-name="內文" style:next-style-name="內文">
      <style:paragraph-properties fo:text-indent="0in" fo:margin-top="0.1806in" fo:margin-bottom="0.0417in" style:default-outline-level="3" fo:keep-with-next="always"/>
      <style:text-properties fo:font-size="16pt" style:font-name="Arial"/>
    </style:style>
    <style:style style:name="本文縮排" style:family="paragraph" style:parent-style-name="內文" style:next-style-name="本文縮排"/>
    <style:style style:name="表文" style:family="paragraph" style:parent-style-name="內文" style:next-style-name="表文">
      <style:paragraph-properties fo:text-indent="0in" fo:margin-left="0.0194in" fo:margin-right="0.0194in"/>
    </style:style>
    <style:style style:name="一、粗黑" style:family="paragraph" style:parent-style-name="內文" style:next-style-name="一、粗黑">
      <style:paragraph-properties fo:text-indent="-0.2951in" fo:margin-left="0.4444in"/>
      <style:text-properties style:font-name="Arial"/>
    </style:style>
    <style:style style:name="一、中明" style:family="paragraph" style:parent-style-name="一、粗黑" style:next-style-name="一、中明">
      <style:text-properties style:font-name="Times New Roman"/>
    </style:style>
    <style:style style:name="(一)" style:family="paragraph" style:parent-style-name="內文" style:next-style-name="(一)">
      <style:paragraph-properties fo:text-indent="-0.1493in" fo:margin-left="0.4444in">
        <style:tab-stops>
          <style:tab-stop style:position="0.3792cm" style:type="left"/>
        </style:tab-stops>
      </style:paragraph-properties>
    </style:style>
    <style:style style:name="1." style:family="paragraph" style:parent-style-name="(一)" style:next-style-name="1.">
      <style:paragraph-properties fo:margin-left="0.5903in"/>
    </style:style>
    <style:style style:name="(1)" style:family="paragraph" style:parent-style-name="1." style:next-style-name="(1)">
      <style:paragraph-properties fo:text-indent="-0.1771in" fo:margin-left="0.7681in">
        <style:tab-stops>
          <style:tab-stop style:position="0.3792cm" style:type="left"/>
          <style:tab-stop style:position="0.4498cm" style:type="left"/>
        </style:tab-stops>
      </style:paragraph-properties>
    </style:style>
    <style:style style:name="(a)" style:family="paragraph" style:parent-style-name="(1)" style:next-style-name="(a)">
      <style:paragraph-properties fo:margin-left="0.9451in"/>
    </style:style>
    <style:style style:name="本文縮排 3" style:family="paragraph" style:parent-style-name="內文" style:next-style-name="本文縮排 3">
      <style:paragraph-properties fo:text-indent="0in" fo:margin-left="0.4333in"/>
    </style:style>
    <style:style style:name="一、文" style:family="paragraph" style:parent-style-name="內文" style:next-style-name="一、文">
      <style:paragraph-properties fo:text-indent="0in" fo:margin-left="0.4451in"/>
    </style:style>
    <style:style style:name="楷書表說" style:family="paragraph" style:parent-style-name="內文" style:next-style-name="楷書表說">
      <style:paragraph-properties fo:text-align="center" fo:text-indent="0in" fo:margin-bottom="0.0833in"/>
      <style:text-properties fo:font-size="14pt"/>
    </style:style>
    <text:linenumbering-configuration xmlns:text="urn:oasis:names:tc:opendocument:xmlns:text:1.0" text:number-lines="false" text:offset="0.5cm" text:num-format="1" text:number-position="left" text:increment="0"/>
  </office:styles>
  <office:automatic-styles>
    <style:page-layout style:name="Mpm0">
      <style:page-layout-properties fo:page-width="8.2681in" fo:page-height="11.6931in" style:print-orientation="portrait" fo:margin-top="0.7493in" fo:margin-bottom="0.8736in" fo:margin-left="0.7875in" fo:margin-right="0.7875in"/>
      <style:header-style>
        <style:header-footer-properties fo:min-height="0.1583in" fo:margin-left="0in" fo:margin-right="0in" fo:margin-bottom="0.591in" style:dynamic-spacing="false"/>
      </style:header-style>
      <style:footer-style>
        <style:header-footer-properties fo:margin-left="0in" fo:margin-right="0in" fo:margin-top="0.6889in" style:dynamic-spacing="false"/>
      </style:footer-style>
    </style:page-layout>
    <text:list-style xmlns:text="urn:oasis:names:tc:opendocument:xmlns:text:1.0" style:name="L0">
      <text:list-level-style-number text:level="1" style:style-name="T1" style:num-suffix="." style:num-format="1">
        <style:list-level-properties text:list-level-position-and-space-mode="label-alignment">
          <style:list-level-label-alignment fo:text-align="left" fo:text-indent="-0.25in" fo:margin-left="0.25in" fo:line-height="100%" text:label-followed-by="listtab"/>
        </style:list-level-properties>
      </text:list-level-style-number>
      <text:list-level-style-number text:level="2" style:style-name="T2" style:num-suffix="、" style:num-format="1" text:start-value="2">
        <style:list-level-properties text:list-level-position-and-space-mode="label-alignment">
          <style:list-level-label-alignment fo:text-align="left" fo:text-indent="-0.2917in" fo:margin-left="0.625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1">
      <text:list-level-style-number text:level="1" style:style-name="T3" style:num-suffix="." style:num-format="1">
        <style:list-level-properties text:list-level-position-and-space-mode="label-alignment">
          <style:list-level-label-alignment fo:text-align="left" fo:text-indent="-0.3333in" fo:margin-left="0.333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2">
      <text:list-level-style-number text:level="1" style:style-name="T3" style:num-suffix="." style:num-format="1">
        <style:list-level-properties text:list-level-position-and-space-mode="label-alignment">
          <style:list-level-label-alignment fo:text-align="left" fo:text-indent="-0.25in" fo:margin-left="0.5847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0.6667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333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1.6667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333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2.6667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in" fo:line-height="100%" text:label-followed-by="listtab"/>
        </style:list-level-properties>
      </text:list-level-style-number>
    </text:list-style>
    <text:list-style xmlns:text="urn:oasis:names:tc:opendocument:xmlns:text:1.0" style:name="L3">
      <text:list-level-style-number text:level="1" style:style-name="T3" style:num-suffix="." style:num-format="1" text:start-value="3">
        <style:list-level-properties text:list-level-position-and-space-mode="label-alignment">
          <style:list-level-label-alignment fo:text-align="left" fo:text-indent="-0.25in" fo:margin-left="0.691in" fo:line-height="100%" text:label-followed-by="listtab"/>
        </style:list-level-properties>
      </text:list-level-style-number>
      <text:list-level-style-number text:level="2"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41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7743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076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41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7743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076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41in" fo:line-height="100%" text:label-followed-by="listtab"/>
        </style:list-level-properties>
      </text:list-level-style-number>
    </text:list-style>
    <text:list-style xmlns:text="urn:oasis:names:tc:opendocument:xmlns:text:1.0" style:name="L4">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A">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5">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6">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7">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1">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i">
        <style:list-level-properties text:list-level-position-and-space-mode="label-alignment">
          <style:list-level-label-alignment fo:text-align="righ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8">
      <text:list-level-style-number text:level="1" style:style-name="T3" style:num-prefix="(" style:num-suffix=")" style:num-format="1">
        <style:list-level-properties text:list-level-position-and-space-mode="label-alignment">
          <style:list-level-label-alignment fo:text-align="left" fo:text-indent="-0.391in" fo:margin-left="1.1653in" fo:line-height="100%" text:label-followed-by="listtab"/>
        </style:list-level-properties>
      </text:list-level-style-number>
      <text:list-level-style-number text:level="2" style:style-name="T3" style:num-suffix="." style:num-format="A">
        <style:list-level-properties text:list-level-position-and-space-mode="label-alignment">
          <style:list-level-label-alignment fo:text-align="left" fo:text-indent="-0.3333in" fo:margin-left="1.1653in" fo:line-height="100%" text:label-followed-by="listtab"/>
        </style:list-level-properties>
      </text:list-level-style-number>
      <text:list-level-style-number text:level="3" style:style-name="T3" style:num-suffix="." style:num-format="A">
        <style:list-level-properties text:list-level-position-and-space-mode="label-alignment">
          <style:list-level-label-alignment fo:text-align="left" fo:text-indent="-0.3333in" fo:margin-left="1.4986in" fo:line-height="100%" text:label-followed-by="listtab"/>
        </style:list-level-properties>
      </text:list-level-style-number>
      <text:list-level-style-number text:level="4" style:style-name="T3" style:num-suffix="." style:num-format="1">
        <style:list-level-properties text:list-level-position-and-space-mode="label-alignment">
          <style:list-level-label-alignment fo:text-align="left" fo:text-indent="-0.3333in" fo:margin-left="1.8319in" fo:line-height="100%" text:label-followed-by="listtab"/>
        </style:list-level-properties>
      </text:list-level-style-number>
      <text:list-level-style-number text:level="5" style:style-name="T3" style:num-suffix="、" style:num-format="1">
        <style:list-level-properties text:list-level-position-and-space-mode="label-alignment">
          <style:list-level-label-alignment fo:text-align="left" fo:text-indent="-0.3333in" fo:margin-left="2.1653in" fo:line-height="100%" text:label-followed-by="listtab"/>
        </style:list-level-properties>
      </text:list-level-style-number>
      <text:list-level-style-number text:level="6" style:style-name="T3" style:num-suffix="." style:num-format="i">
        <style:list-level-properties text:list-level-position-and-space-mode="label-alignment">
          <style:list-level-label-alignment fo:text-align="right" fo:text-indent="-0.3333in" fo:margin-left="2.4986in" fo:line-height="100%" text:label-followed-by="listtab"/>
        </style:list-level-properties>
      </text:list-level-style-number>
      <text:list-level-style-number text:level="7" style:style-name="T3" style:num-suffix="." style:num-format="1">
        <style:list-level-properties text:list-level-position-and-space-mode="label-alignment">
          <style:list-level-label-alignment fo:text-align="left" fo:text-indent="-0.3333in" fo:margin-left="2.8319in" fo:line-height="100%" text:label-followed-by="listtab"/>
        </style:list-level-properties>
      </text:list-level-style-number>
      <text:list-level-style-number text:level="8" style:style-name="T3" style:num-suffix="、" style:num-format="1">
        <style:list-level-properties text:list-level-position-and-space-mode="label-alignment">
          <style:list-level-label-alignment fo:text-align="left" fo:text-indent="-0.3333in" fo:margin-left="3.1653in" fo:line-height="100%" text:label-followed-by="listtab"/>
        </style:list-level-properties>
      </text:list-level-style-number>
      <text:list-level-style-number text:level="9" style:style-name="T3" style:num-suffix="." style:num-format="i">
        <style:list-level-properties text:list-level-position-and-space-mode="label-alignment">
          <style:list-level-label-alignment fo:text-align="right" fo:text-indent="-0.3333in" fo:margin-left="3.4986in" fo:line-height="100%" text:label-followed-by="listtab"/>
        </style:list-level-properties>
      </text:list-level-style-number>
    </text:list-style>
    <text:list-style xmlns:text="urn:oasis:names:tc:opendocument:xmlns:text:1.0" style:name="L9">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xmlns:text="urn:oasis:names:tc:opendocument:xmlns:text:1.0" style:name="L10">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xmlns:text="urn:oasis:names:tc:opendocument:xmlns:text:1.0" style:name="L11">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xmlns:text="urn:oasis:names:tc:opendocument:xmlns:text:1.0" style:name="L12">
      <text:list-level-style-number text:level="1" style:style-name="T2" style:num-suffix="." style:num-format="a">
        <style:list-level-properties text:list-level-position-and-space-mode="label-alignment">
          <style:list-level-label-alignment fo:text-align="left" fo:text-indent="-0.25in" fo:margin-left="0.5in" fo:line-height="100%" text:label-followed-by="listtab"/>
        </style:list-level-properties>
      </text:list-level-style-number>
      <text:list-level-style-number text:level="2" style:style-name="T2" style:num-suffix="." style:num-format="a">
        <style:list-level-properties text:list-level-position-and-space-mode="label-alignment">
          <style:list-level-label-alignment fo:text-align="left" fo:text-indent="-0.25in" fo:margin-left="1in" fo:line-height="100%" text:label-followed-by="listtab"/>
        </style:list-level-properties>
      </text:list-level-style-number>
      <text:list-level-style-number text:level="3" style:style-name="T2" style:num-suffix="." style:num-format="a">
        <style:list-level-properties text:list-level-position-and-space-mode="label-alignment">
          <style:list-level-label-alignment fo:text-align="left" fo:text-indent="-0.25in" fo:margin-left="1.5in" fo:line-height="100%" text:label-followed-by="listtab"/>
        </style:list-level-properties>
      </text:list-level-style-number>
      <text:list-level-style-number text:level="4" style:style-name="T2" style:num-suffix="." style:num-format="a">
        <style:list-level-properties text:list-level-position-and-space-mode="label-alignment">
          <style:list-level-label-alignment fo:text-align="left" fo:text-indent="-0.25in" fo:margin-left="2in" fo:line-height="100%" text:label-followed-by="listtab"/>
        </style:list-level-properties>
      </text:list-level-style-number>
      <text:list-level-style-number text:level="5" style:style-name="T2" style:num-suffix="." style:num-format="a">
        <style:list-level-properties text:list-level-position-and-space-mode="label-alignment">
          <style:list-level-label-alignment fo:text-align="left" fo:text-indent="-0.25in" fo:margin-left="2.5in" fo:line-height="100%" text:label-followed-by="listtab"/>
        </style:list-level-properties>
      </text:list-level-style-number>
      <text:list-level-style-number text:level="6" style:style-name="T2" style:num-suffix="." style:num-format="a">
        <style:list-level-properties text:list-level-position-and-space-mode="label-alignment">
          <style:list-level-label-alignment fo:text-align="left" fo:text-indent="-0.25in" fo:margin-left="3in" fo:line-height="100%" text:label-followed-by="listtab"/>
        </style:list-level-properties>
      </text:list-level-style-number>
      <text:list-level-style-number text:level="7" style:style-name="T2" style:num-suffix="." style:num-format="a">
        <style:list-level-properties text:list-level-position-and-space-mode="label-alignment">
          <style:list-level-label-alignment fo:text-align="left" fo:text-indent="-0.25in" fo:margin-left="3.5in" fo:line-height="100%" text:label-followed-by="listtab"/>
        </style:list-level-properties>
      </text:list-level-style-number>
      <text:list-level-style-number text:level="8" style:style-name="T2" style:num-suffix="." style:num-format="a">
        <style:list-level-properties text:list-level-position-and-space-mode="label-alignment">
          <style:list-level-label-alignment fo:text-align="left" fo:text-indent="-0.25in" fo:margin-left="4in" fo:line-height="100%" text:label-followed-by="listtab"/>
        </style:list-level-properties>
      </text:list-level-style-number>
      <text:list-level-style-number text:level="9" style:style-name="T2" style:num-suffix="." style:num-format="a">
        <style:list-level-properties text:list-level-position-and-space-mode="label-alignment">
          <style:list-level-label-alignment fo:text-align="left" fo:text-indent="-0.25in" fo:margin-left="4.5in" fo:line-height="100%" text:label-followed-by="listtab"/>
        </style:list-level-properties>
      </text:list-level-style-number>
    </text:list-style>
    <text:list-style xmlns:text="urn:oasis:names:tc:opendocument:xmlns:text:1.0" style:name="L13">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text:list-style xmlns:text="urn:oasis:names:tc:opendocument:xmlns:text:1.0" style:name="L14">
      <text:list-level-style-bullet text:level="1" style:style-name="T4" text:bullet-char="•">
        <style:list-level-properties text:list-level-position-and-space-mode="label-alignment">
          <style:list-level-label-alignment fo:text-align="left" fo:text-indent="-0.25in" fo:margin-left="0.5in" fo:line-height="100%" text:label-followed-by="listtab"/>
        </style:list-level-properties>
        <style:text-properties/>
      </text:list-level-style-bullet>
      <text:list-level-style-bullet text:level="2" style:style-name="T4" text:bullet-char="•">
        <style:list-level-properties text:list-level-position-and-space-mode="label-alignment">
          <style:list-level-label-alignment fo:text-align="left" fo:text-indent="-0.25in" fo:margin-left="1in" fo:line-height="100%" text:label-followed-by="listtab"/>
        </style:list-level-properties>
        <style:text-properties/>
      </text:list-level-style-bullet>
      <text:list-level-style-bullet text:level="3" style:style-name="T4" text:bullet-char="•">
        <style:list-level-properties text:list-level-position-and-space-mode="label-alignment">
          <style:list-level-label-alignment fo:text-align="left" fo:text-indent="-0.25in" fo:margin-left="1.5in" fo:line-height="100%" text:label-followed-by="listtab"/>
        </style:list-level-properties>
        <style:text-properties/>
      </text:list-level-style-bullet>
      <text:list-level-style-bullet text:level="4" style:style-name="T4" text:bullet-char="•">
        <style:list-level-properties text:list-level-position-and-space-mode="label-alignment">
          <style:list-level-label-alignment fo:text-align="left" fo:text-indent="-0.25in" fo:margin-left="2in" fo:line-height="100%" text:label-followed-by="listtab"/>
        </style:list-level-properties>
        <style:text-properties/>
      </text:list-level-style-bullet>
      <text:list-level-style-bullet text:level="5" style:style-name="T4" text:bullet-char="•">
        <style:list-level-properties text:list-level-position-and-space-mode="label-alignment">
          <style:list-level-label-alignment fo:text-align="left" fo:text-indent="-0.25in" fo:margin-left="2.5in" fo:line-height="100%" text:label-followed-by="listtab"/>
        </style:list-level-properties>
        <style:text-properties/>
      </text:list-level-style-bullet>
      <text:list-level-style-bullet text:level="6" style:style-name="T4" text:bullet-char="•">
        <style:list-level-properties text:list-level-position-and-space-mode="label-alignment">
          <style:list-level-label-alignment fo:text-align="left" fo:text-indent="-0.25in" fo:margin-left="3in" fo:line-height="100%" text:label-followed-by="listtab"/>
        </style:list-level-properties>
        <style:text-properties/>
      </text:list-level-style-bullet>
      <text:list-level-style-bullet text:level="7" style:style-name="T4" text:bullet-char="•">
        <style:list-level-properties text:list-level-position-and-space-mode="label-alignment">
          <style:list-level-label-alignment fo:text-align="left" fo:text-indent="-0.25in" fo:margin-left="3.5in" fo:line-height="100%" text:label-followed-by="listtab"/>
        </style:list-level-properties>
        <style:text-properties/>
      </text:list-level-style-bullet>
      <text:list-level-style-bullet text:level="8" style:style-name="T4" text:bullet-char="•">
        <style:list-level-properties text:list-level-position-and-space-mode="label-alignment">
          <style:list-level-label-alignment fo:text-align="left" fo:text-indent="-0.25in" fo:margin-left="4in" fo:line-height="100%" text:label-followed-by="listtab"/>
        </style:list-level-properties>
        <style:text-properties/>
      </text:list-level-style-bullet>
      <text:list-level-style-bullet text:level="9" style:style-name="T4" text:bullet-char="•">
        <style:list-level-properties text:list-level-position-and-space-mode="label-alignment">
          <style:list-level-label-alignment fo:text-align="left" fo:text-indent="-0.25in" fo:margin-left="4.5in" fo:line-height="100%" text:label-followed-by="listtab"/>
        </style:list-level-properties>
        <style:text-properties/>
      </text:list-level-style-bullet>
    </text:list-style>
    <style:style style:name="P1" style:family="paragraph" style:parent-style-name="頁首">
      <style:paragraph-properties fo:text-indent="-1.2278in" fo:margin-left="1.2278in" number-lines="false"/>
      <style:text-properties fo:font-size="14pt"/>
    </style:style>
    <style:style style:name="P2" style:family="paragraph" style:parent-style-name="頁首"/>
    <style:style style:name="P3" style:family="paragraph" style:parent-style-name="頁尾">
      <style:paragraph-properties fo:text-align="center" fo:text-indent="0in" number-lines="false">
        <style:tab-stops>
          <style:tab-stop style:position="7.3254cm" style:type="left"/>
          <style:tab-stop style:position="14.6509cm" style:type="left"/>
        </style:tab-stops>
      </style:paragraph-properties>
    </style:style>
    <style:style style:name="P4" style:family="paragraph" style:parent-style-name="頁尾">
      <style:paragraph-properties fo:text-indent="0in" number-lines="false"/>
    </style:style>
    <style:style style:name="P5" style:family="paragraph" style:parent-style-name="頁尾">
      <style:paragraph-properties fo:margin-right="0.25in"/>
    </style:style>
  </office:automatic-styles>
  <office:master-styles>
    <style:master-page style:name="Standard" style:page-layout-name="Mpm0">
      <style:header>
        <text:p xmlns:text="urn:oasis:names:tc:opendocument:xmlns:text:1.0" text:style-name="P1"/>
      </style:header>
      <style:footer>
        <text:p xmlns:text="urn:oasis:names:tc:opendocument:xmlns:text:1.0" text:style-name="P3"><text:span text:style-name="頁碼">14-</text:span><text:span text:style-name="頁碼">2</text:span></text:p>
      </style:footer>
    </style:master-page>
  </office:master-styles>
</office:document-styles>
</file>

<file path=meta.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meta/>
</office:document-content>
</file>